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09</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bericht dat onbemande militaire vliegtuigen («drones») steeds vaker in Nederland worden ingezet als opsporingsmiddel van de politie</text:span> (ingezonden 12 maart 2013).</text:p>
      <text:p text:style-name="ifm_p_mt.3.76mm_ifm">Vraag 1</text:p>
      <text:p text:style-name="ifm_p_ifm">Is het waar dat de politie in Nederland inmiddels veelvuldig gebruik maakt van onbemande militaire vliegtuigen die in bewoonde gebieden ongemerkt op 300 meter hoogte vliegen in het kader van de opsporing?<text:note text:id="ID-2013Z04809-d38e60" text:note-class="footnote"><text:note-citation text:label="1 ">1</text:note-citation><text:note-body><text:p text:style-name="ifm_p_font.normal_size.6.93pt_mt..5mm_indent.-0.1161in_mleft.0.1161in_ifm">NRC, 7 maart 2013</text:p></text:note-body></text:note></text:p>
      <text:p text:style-name="ifm_p_mt.3.76mm_ifm">Vraag 2</text:p>
      <text:p text:style-name="ifm_p_ifm">Hoeveel van deze vluchten zijn in 2012 boven Nederlands grondgebied uitgevoerd? Welke wettelijke grondslag hadden deze vluchten en in het kader van welke bevoegdheid?</text:p>
      <text:p text:style-name="ifm_p_mt.3.76mm_ifm">Vraag 3</text:p>
      <text:p text:style-name="ifm_p_ifm">Wat voor type onbemande vliegtuigen worden gebruikt voor deze vluchten boven Nederlands grondgebied en met welke apparatuur zijn deze toestellen uitgerust?</text:p>
      <text:p text:style-name="ifm_p_mt.3.76mm_ifm">Vraag 4</text:p>
      <text:p text:style-name="ifm_p_ifm">Beschikt de politie over eigen onbemande vliegtuigen of worden deze steeds bij defensie aangevraagd? Indien de politie over eigen toestellen beschikt, hoeveel heeft de aanschaf van deze toestellen gekost en is de politie voornemens om er meer aan te schaffen?</text:p>
      <text:p text:style-name="ifm_p_mt.3.76mm_ifm">Vraag 5</text:p>
      <text:p text:style-name="ifm_p_ifm">Wat zijn de kosten van de inzet van onbemande vliegtuigen boven Nederlands grondgebied en ten laste van wiens budget gaat dit?</text:p>
      <text:p text:style-name="ifm_p_mt.3.76mm_ifm">Vraag 6</text:p>
      <text:p text:style-name="ifm_p_ifm">Wie is juridisch aansprakelijk voor de inzet van een onbemand vliegtuig, de eigenaar of de gebruiker?</text:p>
      <text:p text:style-name="ifm_p_mt.3.76mm_ifm">Vraag 7</text:p>
      <text:p text:style-name="ifm_p_ifm">Hoe verloopt de besluitvorming over de inzet van deze toestellen en de toetsing aan de juridische kaders? Wie geeft er toestemming voor de inzet?</text:p>
      <text:p text:style-name="ifm_p_mt.3.76mm_ifm">Vraag 8</text:p>
      <text:p text:style-name="ifm_p_ifm">Op welke wijze wordt voorzien in de vereiste speciale training en accreditatie, volgens de eisen van de luchtvaartwetgeving, om boven bevolkte delen van Nederland te kunnen en mogen vliegen? Moet een vlucht met een onbemand vliegtuig boven een bepaalde hoogte gemeld worden aan de luchtverkeersleiding?</text:p>
      <text:p text:style-name="ifm_p_mt.3.76mm_ifm">Vraag 9</text:p>
      <text:p text:style-name="ifm_p_ifm">Op welke wijze wordt gewaarborgd dat informatievergaring vanuit de lucht, die met laagvliegende onbemande vliegtuigen bijzonder gedetailleerd kan zijn, niet in strijd is met privacyregels?</text:p>
      <text:p text:style-name="ifm_p_mt.3.76mm_ifm">Vraag 10</text:p>
      <text:p text:style-name="ifm_p_ifm">Heeft informatie verzameld met de inzet van onbemande vliegtuigen geleid tot rechtsvervolging op basis van die informatie? Zo ja, in hoeveel gevallen en met welk resultaat? Kan een burger over wie informatie is verzameld, bijvoorbeeld beeldmateriaal, daar inzage in krijgen? Wat gebeurt er met de verzamelde gegevens en na hoeveel tijd worden deze vernietigd?</text:p>
      <text:p text:style-name="ifm_p_mt.3.76mm_ifm">Vraag 11</text:p>
      <text:p text:style-name="ifm_p_ifm">Is het waar dat binnen de politie een werkgroep is opgezet voor nationale coördinatie van zogeheten drone-activiteiten? Zo ja, wat houdt de coördinatie van deze werkgroep precies in en ten aanzien van welke instanties en langs welke juridische maatstaven zal deze werkgroep activiteiten nationaal monitoren? Onder wiens gezag functioneert deze werkgroep?</text:p>
      <text:p text:style-name="ifm_p_mt.3.76mm_ifm">Vraag 12</text:p>
      <text:p text:style-name="ifm_p_ifm">Worden burgers geïnformeerd over vluchten door laagvliegende onbemande toestellen boven het door hen bewoonde gebied? Zo ja, op welk moment en op welke wijze? Wordt het lokale bevoegd gezag voor de openbare orde en de desbetreffende gemeenteraad actief en op voorhand op de hoogte gebracht van de inzet van onbemande vliegtuigen?</text:p>
      <text:p text:style-name="ifm_p_mt.3.76mm_ifm">Vraag 13</text:p>
      <text:p text:style-name="ifm_p_ifm">Welke nationale en lokale (overheids)diensten maken nog meer gebruik van onbemande vliegtuigen voor patrouilles boven bewoond gebied in Nederland en hoe is de besluitvorming en het toezicht daarop geregeld?</text:p>
      <text:p text:style-name="ifm_p_mt.3.76mm_ifm">Vraag 14</text:p>
      <text:p text:style-name="ifm_p_ifm">Welke particulieren maken nog meer gebruik van onbemande vliegtuigen voor patrouilles boven bewoond gebied in Nederland en hoe is de besluitvorming en het toezicht daarop geregeld?</text:p>
      <text:p text:style-name="ifm_p_mt.3.76mm_ifm">Vraag 15</text:p>
      <text:p text:style-name="ifm_p_ifm">Hoe verhoudt de inzet van onbemande vliegtuigen voor opsporingsdoeleinden zich tot de motie Voordewind c.s.<text:note text:id="ID-2013Z04809-d38e153" text:note-class="footnote"><text:note-citation text:label="2 ">2</text:note-citation><text:note-body><text:p text:style-name="ifm_p_font.normal_size.6.93pt_mt..5mm_indent.-0.1161in_mleft.0.1161in_ifm">Kamerstuk, 32 733, nr. 25</text:p></text:note-body></text:note> waarin wordt gesproken over inzet in Nederland in het kader van bijvoorbeeld het patrouilleren op zee, dijkbewaking en het in goede banen leiden van grote groepen mensen?</text:p>
      <text:p text:style-name="ifm_p_mt.3.76mm_ifm">Vraag 16</text:p>
      <text:p text:style-name="ifm_p_ifm">Hoe verhoudt de inzet van onbemande vliegtuigen voor civiele doeleinden zich tot het onderzoek dat minister van Buitenlandse Zaken door de Commissie van Advies inzake Volkenrechtelijke Vraagstukken (CAVV) laat uitvoeren naar de rechtmatigheid en voorwaarden voor het gebruik van «drones» voor defensiedoeleinden?</text:p>
      <text:p text:style-name="ifm_p_mt.3.76mm_ifm">Vraag 17</text:p>
      <text:p text:style-name="ifm_p_ifm">Waarom is het gebruik van onbemande vliegtuigen in het Nederlandse luchtruim niet opgenomen in de luchtruimvisie van de regering? Bent u voornemens om dit op korte termijn alsnog hierin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onbemande militaire vliegtuigen (‘drones’) steeds vaker in Nederland worden ingezet als opsporingsmiddel van de politie</dc:title>
    <meta:user-defined meta:name="OVERHEIDop.ParlID/DC.identifier">kv-tk-2013Z04809</meta:user-defined>
    <meta:user-defined meta:name="OVERHEIDop.vraagnummer">2013Z04809</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A.G. Schouw</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Het bericht dat onbemande militaire vliegtuigen (‘drones’) steeds vaker in Nederland worden ingezet als opsporingsmiddel van de politie</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