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8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805</text:p>
      <text:p text:style-name="ifm_p_font.roman_mt.3.76mm_ifm">Vragen van het lid <text:span text:style-name="ifm_span_font.bold_ifm">Sjoerdsma</text:span> (D66) aan de minister voor Buitenlandse Handel en Ontwikkelingssamenwerking over <text:span text:style-name="ifm_span_font.italic_ifm">de politieke participatie van vrouwen in de MENA-regio (Midden-Oosten en Noord-Afrika)</text:span> (ingezonden 12 maart 2013).</text:p>
      <text:p text:style-name="ifm_p_mt.3.76mm_ifm">Vraag 1</text:p>
      <text:p text:style-name="ifm_p_ifm">In hoeverre maakt het fonds dat op 8 maart jl.<text:note text:id="ID-2013Z04805-d38e57" text:note-class="footnote"><text:note-citation text:label="1 ">1</text:note-citation><text:note-body><text:p text:style-name="ifm_p_font.normal_size.6.93pt_mt..5mm_indent.-0.1161in_mleft.0.1161in_ifm">http://www.rijksoverheid.nl/nieuws/2013/03/07/nederland-gaat-vrouwen-in-het-midden-oosten-helpen.html?ns_campaign=nieuwsberichten-ministerie-van-buitenlandse-zaken&amp;ns_channel=att</text:p></text:note-body></text:note> door u is aangekondigd onderdeel uit van de Funding Leadership and Opportunities for Women (FLOW)? Of bent u voornemens om dit in een apart fonds onder te brengen?</text:p>
      <text:p text:style-name="ifm_p_mt.3.76mm_ifm">Vraag 2</text:p>
      <text:p text:style-name="ifm_p_ifm">Op grond van welke overwegingen heeft u gekozen voor de landen Syrië, Bahrein, Jemen, Irak, Egypte, Tunesië en Libië?</text:p>
      <text:p text:style-name="ifm_p_mt.3.76mm_ifm">Vraag 3</text:p>
      <text:p text:style-name="ifm_p_ifm">Wat zijn de exacte doelstellingen van het fonds?</text:p>
      <text:p text:style-name="ifm_p_mt.3.76mm_ifm">Vraag 4</text:p>
      <text:p text:style-name="ifm_p_ifm">Wordt het fonds op alle afzonderlijke landen toegespitst (tailer made) of is er sprake van een one-size-fits-all aanpak?</text:p>
      <text:p text:style-name="ifm_p_mt.3.76mm_ifm">Vraag 5</text:p>
      <text:p text:style-name="ifm_p_ifm">Is ten aanzien van het toegezegde geld ook steeds voorzien in evaluaties over onder meer bestedingen en behaalde resultaten? Zo ja, op welke wijze, door wie en wanneer vinden deze evaluaties plaats?</text:p>
      <text:p text:style-name="ifm_p_mt.3.76mm_ifm">Vraag 6</text:p>
      <text:p text:style-name="ifm_p_ifm">Op welke wijze zijn de subsidies van FLOW het afgelopen jaar besteed?</text:p>
      <text:p text:style-name="ifm_p_ifm">Welk deel is precies naar de stimulatie van politieke participatie van vrouwen in de MENA-regio gegaan en hoeveel geld was met dit deel gemoeid?</text:p>
      <text:p text:style-name="ifm_p_mt.3.76mm_ifm">Vraag 7</text:p>
      <text:p text:style-name="ifm_p_ifm">Bent u op de hoogte van het «Know Me Initiative», dat gericht is op aanmoediging van politieke participatie van vrouwen en deelt u de mening dat dit initiatief van belang is voor de participatie van vrouwen en actieve steun vanuit Nederland behoeft?<text:note text:id="ID-2013Z04805-d38e105" text:note-class="footnote"><text:note-citation text:label="2 ">2</text:note-citation><text:note-body><text:p text:style-name="ifm_p_font.normal_size.6.93pt_mt..5mm_indent.-0.1161in_mleft.0.1161in_ifm">Africa News, 24 februari 2013</text:p></text:note-body></text:note></text:p>
      <text:p text:style-name="ifm_p_ifm">Zo ja, op welke wijze zal Nederland dit initiatief steunen? Zo nee, waarom niet?</text:p>
      <text:p text:style-name="ifm_p_mt.3.76mm_ifm">Vraag 8</text:p>
      <text:p text:style-name="ifm_p_ifm">Hoe ziet u de rol van het maatschappelijk middenveld in de MENA-regio bij het bevorderen van politieke participatie van vrouwen?</text:p>
      <text:p text:style-name="ifm_p_mt.3.76mm_ifm">Vraag 9</text:p>
      <text:p text:style-name="ifm_p_ifm">Worden vrouwenorganisaties naar uw mening voldoende betrokken bij internationale overleggen over de veiligheid in de MENA-regio? Hoe kan Nederland dit verder bevorderen?</text:p>
      <text:p text:style-name="ifm_p_mt.3.76mm_ifm">Vraag 10</text:p>
      <text:p text:style-name="ifm_p_ifm">Bent u bereid de politieke participatie van vrouwen in de MENA-regio expliciet onder de aandacht te brengen in Europees verband?</text:p>
      <text:p text:style-name="ifm_p_mt.3.76mm_ifm">Vraag 11</text:p>
      <text:p text:style-name="ifm_p_ifm">Bent u voornemens om nog andere maatregelen te nemen ter bevordering van politieke participatie van vrouwen in de MENA-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politieke participatie van vrouwen in de MENA-regio</dc:title>
    <meta:user-defined meta:name="OVERHEIDop.ParlID/DC.identifier">kv-tk-2013Z04805</meta:user-defined>
    <meta:user-defined meta:name="OVERHEIDop.vraagnummer">2013Z0480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3-12</meta:user-defined>
    <meta:user-defined meta:name="OVERHEID.StatenGeneraal/DC.creator">Tweede Kamer der Staten-Generaal</meta:user-defined>
    <dc:language>nl</dc:language>
    <meta:user-defined meta:name="DCTERMS.alternative"/>
    <meta:user-defined meta:name="DC.title">De politieke participatie van vrouwen in de MENA-regio</meta:user-defined>
    <meta:user-defined meta:name="DCTERMS.W3CDTF/DCTERMS.available">2013-03-12</meta:user-defined>
    <meta:user-defined meta:name="OVERHEIDop.publicationName">Kamervragen zonder antwoord</meta:user-defined>
    <meta:user-defined meta:name="OVERHEID.Organisatietype/OVERHEID.organisationType">staten generaal</meta:user-defined>
    <meta:user-defined meta:name="DCTERMS.W3CDTF/DCTERMS.issued">2013-03-1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