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753</text:p>
      <text:p text:style-name="ifm_p_font.roman_mt.3.76mm_ifm">Vragen van de leden <text:span text:style-name="ifm_span_font.bold_ifm">Recourt</text:span> en <text:span text:style-name="ifm_span_font.bold_ifm">Albert deVries</text:span> (beiden PvdA) aan de minister van Veiligheid en Justitie over <text:span text:style-name="ifm_span_font.italic_ifm">uitspraken van de president van het gerechtshof Den Bosch</text:span> (ingezonden 11 maart 2013).</text:p>
      <text:p text:style-name="ifm_p_mt.3.76mm_ifm">Vraag 1</text:p>
      <text:p text:style-name="ifm_p_ifm">Kent u het bericht «Zeeland op het verkeerde been gezet» in de Provinciale Zeeuwse Courant van 9 maart 2013?</text:p>
      <text:p text:style-name="ifm_p_mt.3.76mm_ifm">Vraag 2</text:p>
      <text:p text:style-name="ifm_p_ifm">Klopt het dat u de Kamer in december 2012 heeft medegedeeld dat Middelburg een zittingsplaats wordt van het gerechtshof Den Bosch en dat daardoor ook hoger beroepszaken in Zeeland behandeld kunnen worden?</text:p>
      <text:p text:style-name="ifm_p_mt.3.76mm_ifm">Vraag 3</text:p>
      <text:p text:style-name="ifm_p_ifm">Wat vindt u van de uitspraak van de president van het gerechtshof Den Bosch dat uw uitspraak «feitelijk juist is, al gaan we het in beginsel niet doen»?</text:p>
      <text:p text:style-name="ifm_p_mt.3.76mm_ifm">Vraag 4</text:p>
      <text:p text:style-name="ifm_p_ifm">Staat u achter deze uitspraak? Zo ja, betekent dat dan dat er ondanks de gewekte verwachtingen geen hoger beroep zittingen in Zeeland plaats zullen vinden? Zo nee, wat gaat u doen om de president duidelijk te maken dat uw toezegging aan Zeeland serieus genomen moet worden en er dus wel regelmatig hoger beroepszaken in Middelburg gehouden moeten worden?</text:p>
      <text:p text:style-name="ifm_p_mt.3.76mm_ifm">Vraag 5</text:p>
      <text:p text:style-name="ifm_p_ifm">Kunt u zich voorstellen dat de uitspraken van de president van het gerechtshof in Den Bosch in Zeeland tot verontwaardiging leiden en het vertrouwen in andere toezeggingen, onder andere met betrekking tot de beschikbaarheid van openbaar ministerie, rechtbank en politie in Zeeland, op de proef stel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praken van de president van het gerechtshof Den Bosch</dc:title>
    <meta:user-defined meta:name="OVERHEIDop.ParlID/DC.identifier">kv-tk-2013Z04753</meta:user-defined>
    <meta:user-defined meta:name="OVERHEIDop.vraagnummer">2013Z04753</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 Recourt</meta:user-defined>
    <meta:user-defined meta:name="OVERHEIDop.vergaderjaar">2012-2013</meta:user-defined>
    <meta:user-defined meta:name="DCTERMS.W3CDTF/OVERHEIDop.datumIndiening">2013-03-11</meta:user-defined>
    <meta:user-defined meta:name="OVERHEID.StatenGeneraal/DC.creator">Tweede Kamer der Staten-Generaal</meta:user-defined>
    <dc:language>nl</dc:language>
    <meta:user-defined meta:name="DCTERMS.alternative"/>
    <meta:user-defined meta:name="DC.title">Uitspraken van de president van het gerechtshof Den Bosch</meta:user-defined>
    <meta:user-defined meta:name="DCTERMS.W3CDTF/DCTERMS.available">2013-03-11</meta:user-defined>
    <meta:user-defined meta:name="OVERHEIDop.publicationName">Kamervragen zonder antwoord</meta:user-defined>
    <meta:user-defined meta:name="OVERHEID.Organisatietype/OVERHEID.organisationType">staten generaal</meta:user-defined>
    <meta:user-defined meta:name="DCTERMS.W3CDTF/DCTERMS.issued">2013-03-11</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