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7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752</text:p>
      <text:p text:style-name="ifm_p_font.roman_mt.3.76mm_ifm">Vragen van de leden <text:span text:style-name="ifm_span_font.bold_ifm">Bonis</text:span> (PvdA), <text:span text:style-name="ifm_span_font.bold_ifm">Van Bommel</text:span> (SP), <text:span text:style-name="ifm_span_font.bold_ifm">Sjoerdsma</text:span> (D66) en <text:span text:style-name="ifm_span_font.bold_ifm">Van Ojik</text:span> (GroenLinks) aan de minister van Buitenlandse Zaken over <text:span text:style-name="ifm_span_font.italic_ifm">Palestijnse gevangenen in Israëlische detentie</text:span> (ingezonden 11 maart 2013).</text:p>
      <text:p text:style-name="ifm_p_mt.3.76mm_ifm">Vraag 1</text:p>
      <text:p text:style-name="ifm_p_ifm">Hebt u kennisgenomen van de situatie van de Palestijnse burgers Samer Issawi<text:note text:id="ID-2013Z04752-d38e66" text:note-class="footnote"><text:note-citation text:label="1 ">1</text:note-citation><text:note-body><text:p text:style-name="ifm_p_font.normal_size.6.93pt_mt..5mm_indent.-0.1161in_mleft.0.1161in_ifm">http://www.amnesty.org/en/library/asset/MDE15/003/2013/en/8b52302d-3d1f-4375–96c3–749b5df573d6/mde150032013en.html</text:p></text:note-body></text:note> en Ayman Sharawneh<text:note text:id="ID-2013Z04752-d38e75" text:note-class="footnote"><text:note-citation text:label="2 ">2</text:note-citation><text:note-body><text:p text:style-name="ifm_p_font.normal_size.6.93pt_mt..5mm_indent.-0.1161in_mleft.0.1161in_ifm">http://bostonherald.com/news_opinion/international/middle_east/2013/02/lawyer_israel_wont_free_palestinian_on_strike</text:p></text:note-body></text:note> in Israëlische gevangenschap, die reeds langere tijd in hongerstaking zijn en nu in levensgevaar verkeren?</text:p>
      <text:p text:style-name="ifm_p_mt.3.76mm_ifm">Vraag 2</text:p>
      <text:p text:style-name="ifm_p_ifm">Deelt u de mening dat bij deze gevangenschap feitelijk sprake is van administratieve detentie, aangezien de tenlasteleggingen niet door een onafhankelijke rechter zijn getoetst?</text:p>
      <text:p text:style-name="ifm_p_mt.3.76mm_ifm">Vraag 3</text:p>
      <text:p text:style-name="ifm_p_ifm">Deelt u de mening dat dit des te ernstiger is aangezien het ontbreken van een behoorlijke rechtsgang in beide gevallen leidt tot een detentie van tientallen jaren?</text:p>
      <text:p text:style-name="ifm_p_mt.3.76mm_ifm">Vraag 4</text:p>
      <text:p text:style-name="ifm_p_ifm">Bent u bereid bilateraal of in EU-verband te interveniëren om voor beide gedetineerden te bewerkstelligen dat zij hun hongerstaking kunnen opgeven op basis van een geloofwaardige toezegging dat de aanklachten tegen hen op korte termijn behandeld zullen worden in een behoorlijk proces door een civiele rechtbank? Zo nee, waarom niet?</text:p>
      <text:p text:style-name="ifm_p_mt.3.76mm_ifm">Vraag 5</text:p>
      <text:p text:style-name="ifm_p_ifm">Deelt u de mening van mensenrechtenorganisaties in en buiten Israël dat de Israëlische autoriteiten de rechtsorde ondermijnen c.q. mensenrechten schenden door de schaal waarop zij mensen in administratieve hechtenis nemen (enige honderden op enig moment) en de duur van die hechtenis (oplopend tot enige jaren)? Zo nee, waarom niet? Zo ja: welke stappen gaat u bilateraal en in EU-verband zetten om Israël hierop aan te spreken?</text:p>
      <text:p text:style-name="ifm_p_mt.3.76mm_ifm">Vraag 6</text:p>
      <text:p text:style-name="ifm_p_ifm">Deelt u de bezorgdheid van Israëlische mensenrechtenorganisaties als B’tselem <text:span text:style-name="ifm_span_font.italic_ifm">en</text:span> Hamoked – die daarover, met financiële steun van de EU, rapport uitbrachten – over de mishandeling van Palestijnse gevangenen in Israëlische detentie?</text:p>
      <text:p text:style-name="ifm_p_mt.3.76mm_ifm">Vraag 7</text:p>
      <text:p text:style-name="ifm_p_ifm">Deelt u de opvatting van de Verenigde Naties<text:note text:id="ID-2013Z04752-d38e128" text:note-class="footnote"><text:note-citation text:label="3 ">3</text:note-citation><text:note-body><text:p text:style-name="ifm_p_font.normal_size.6.93pt_mt..5mm_indent.-0.1161in_mleft.0.1161in_ifm">http://www.emro.who.int/pse/palestine-news/statement-by-un-special-coordinator-robert-serry-on-palestinian-prisoners.html</text:p></text:note-body></text:note> dat onafhankelijk en transparant onderzoek geboden is naar de omstandigheden waaronder Arafat Jaradat overleed in Israëlische gevangenschap rond 22 februari jl. en dat de resultaten daarvan zo spoedig mogelijk openbaar gemaakt moeten worden? Zo nee, waarom niet? Zo ja: bent u bereid bilateraal en via de EU aan te dringen op een derg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alestijnse gevangenen in Israëlische detentie</dc:title>
    <meta:user-defined meta:name="OVERHEIDop.ParlID/DC.identifier">kv-tk-2013Z04752</meta:user-defined>
    <meta:user-defined meta:name="OVERHEIDop.vraagnummer">2013Z04752</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S.W. Sjoerdsma</meta:user-defined>
    <meta:user-defined meta:name="OVERHEIDop.indiener">A. van Ojik</meta:user-defined>
    <meta:user-defined meta:name="OVERHEIDop.indiener">D.E. Bonis</meta:user-defined>
    <meta:user-defined meta:name="OVERHEIDop.vergaderjaar">2012-2013</meta:user-defined>
    <meta:user-defined meta:name="DCTERMS.W3CDTF/OVERHEIDop.datumIndiening">2013-03-11</meta:user-defined>
    <meta:user-defined meta:name="OVERHEID.StatenGeneraal/DC.creator">Tweede Kamer der Staten-Generaal</meta:user-defined>
    <dc:language>nl</dc:language>
    <meta:user-defined meta:name="DCTERMS.alternative"/>
    <meta:user-defined meta:name="DC.title">Palestijnse gevangenen in Israëlische detentie</meta:user-defined>
    <meta:user-defined meta:name="DCTERMS.W3CDTF/DCTERMS.available">2013-03-11</meta:user-defined>
    <meta:user-defined meta:name="OVERHEIDop.publicationName">Kamervragen zonder antwoord</meta:user-defined>
    <meta:user-defined meta:name="OVERHEID.Organisatietype/OVERHEID.organisationType">staten generaal</meta:user-defined>
    <meta:user-defined meta:name="DCTERMS.W3CDTF/DCTERMS.issued">2013-03-11</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