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47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4751</text:p>
      <text:p text:style-name="ifm_p_font.roman_mt.3.76mm_ifm">Vragen van het lid <text:span text:style-name="ifm_span_font.bold_ifm">Klever</text:span> (PVV) aan de minister van Economische Zaken over <text:span text:style-name="ifm_span_font.italic_ifm">het bericht «EU leitet Beihilfeverfahren gegen Deutschland ein»</text:span> (ingezonden 11 maart 2013)</text:p>
      <text:p text:style-name="ifm_p_mt.3.76mm_ifm">Vraag 1</text:p>
      <text:p text:style-name="ifm_p_ifm">Bent u bekend met het artikel «EU leitet Beihilfeverfahren gegen Deutschland ein», waarin wordt aangekondigd dat de EU de vrijstelling van transportkosten voor energie als mogelijke concurrentievervalsing ziet?<text:note text:id="ID-2013Z04751-d38e57" text:note-class="footnote"><text:note-citation text:label="1 ">1</text:note-citation><text:note-body><text:p text:style-name="ifm_p_font.normal_size.6.93pt_mt..5mm_indent.-0.1161in_mleft.0.1161in_ifm">http://www.welt.de/wirtschaft/energie/article114162136/EU-leitet-Beihilfeverfahren-gegen-Deutschland-ein.html; en Die Welt van 6 maart 2013</text:p></text:note-body></text:note></text:p>
      <text:p text:style-name="ifm_p_mt.3.76mm_ifm">Vraag 2</text:p>
      <text:p text:style-name="ifm_p_ifm">Kunt u aangeven of het door de EU aangekondigde onderzoek ook consequenties kan hebben voor de Nederlandse industrie, en aluminiumsmelter Aldel in het bijzonder, met het oog op de door u aangekondigde regeling met betrekking tot korting op transportkosten voor energie? Zo nee, waarom niet? Zo ja, welke consequenties voorziet u?</text:p>
      <text:p text:style-name="ifm_p_mt.3.76mm_ifm">Vraag 3</text:p>
      <text:p text:style-name="ifm_p_ifm">Welke maatregelen neemt u voor het behoud van werkgelegenheid in Nederland, als (gedeeltelijke) vrijstelling van transportkosten door EU regelgeving niet mogelijk is?</text:p>
      <text:p text:style-name="ifm_p_ifm"/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"EU leitet Beihilfeverfahren gegen Deutschland ein”</dc:title>
    <meta:user-defined meta:name="OVERHEIDop.ParlID/DC.identifier">kv-tk-2013Z04751</meta:user-defined>
    <meta:user-defined meta:name="OVERHEIDop.vraagnummer">2013Z047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2-2013</meta:user-defined>
    <meta:user-defined meta:name="DCTERMS.W3CDTF/OVERHEIDop.datumIndiening">2013-03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EU leitet Beihilfeverfahren gegen Deutschland ein”</meta:user-defined>
    <meta:user-defined meta:name="DCTERMS.W3CDTF/DCTERMS.available">2013-03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11</meta:user-defined>
    <meta:user-defined meta:name="OVERHEID.TaxonomieBeleidsagenda/OVERHEID.category">Economie | Transport</meta:user-defined>
    <meta:user-defined meta:name="OVERHEID.TaxonomieBeleidsagenda/OVERHEID.category">Economie | Markttoezicht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