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749</text:p>
      <text:p text:style-name="ifm_p_font.roman_mt.3.76mm_ifm">Vragen van het lid <text:span text:style-name="ifm_span_font.bold_ifm">Thieme</text:span> (PvdD) aan de minister van Volksgezondheid, Welzijn en Sport over <text:span text:style-name="ifm_span_font.italic_ifm">preventie van obesitas bij kinderen door het toevoegen van smaakjes aan melkproducten te ontraden</text:span> (ingezonden 11 maart 2013).</text:p>
      <text:p text:style-name="ifm_p_mt.3.76mm_ifm">Vraag 1</text:p>
      <text:p text:style-name="ifm_p_ifm">Heeft u kennisgenomen van het onderzoek van Noel et al.<text:note text:id="ID-2013Z04749-d38e57" text:note-class="footnote"><text:note-citation text:label="1 ">1</text:note-citation><text:note-body><text:p text:style-name="ifm_p_font.normal_size.6.93pt_mt..5mm_indent.-0.1161in_mleft.0.1161in_ifm">S E Noel, A R Ness, K Northstone, P Emmett and P K Newb, oktober 2012, European Journal of Clinical Nutrition (2013) 67, 295–300; doi:10 1038/ejcn.2012 123; http://www.nature.com/ejcn/journal/v67/n3/abs/ejcn2012123a.html?WT.ec_id=EJCN-201303</text:p></text:note-body></text:note>, waarin wordt geconcludeerd dat het ontraden van het toevoegen van smaakjes aan melkproducten een positief effect kan hebben op het voorkomen van overgewicht bij kinderen? Zo ja, hoe beoordeelt u dit?</text:p>
      <text:p text:style-name="ifm_p_mt.3.76mm_ifm">Vraag 2</text:p>
      <text:p text:style-name="ifm_p_ifm">Deelt u de mening dat teveel consumeren van melkproducten een factor kan zijn in de zorgwekkende toename van kinderobesitas en dat het toevoegen van smaakjes aan melkproducten de consumptie van melkproducten door kinderen stimuleert? Zo nee, waarom niet en waarop baseert u uw oordeel? Zo ja, welke consequenties verbindt u hieraan?</text:p>
      <text:p text:style-name="ifm_p_mt.3.76mm_ifm">Vraag 3</text:p>
      <text:p text:style-name="ifm_p_ifm">Bent u bereid, in navolging van de conclusie van dit onderzoek, het toevoegen van smaakjes aan melkproducten te ontraden, ter preventie van kinderobesitas? Zo nee, waarom niet? Zo ja, op welke wijze en binnen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eventie van obesitas bij kinderen door het toevoegen van smaakjes aan melkproducten te ontraden</dc:title>
    <meta:user-defined meta:name="OVERHEIDop.ParlID/DC.identifier">kv-tk-2013Z04749</meta:user-defined>
    <meta:user-defined meta:name="OVERHEIDop.vraagnummer">2013Z0474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3-11</meta:user-defined>
    <meta:user-defined meta:name="OVERHEID.StatenGeneraal/DC.creator">Tweede Kamer der Staten-Generaal</meta:user-defined>
    <dc:language>nl</dc:language>
    <meta:user-defined meta:name="DCTERMS.alternative"/>
    <meta:user-defined meta:name="DC.title">Preventie van obesitas bij kinderen door het toevoegen van smaakjes aan melkproducten te ontraden</meta:user-defined>
    <meta:user-defined meta:name="DCTERMS.W3CDTF/DCTERMS.available">2013-03-11</meta:user-defined>
    <meta:user-defined meta:name="OVERHEIDop.publicationName">Kamervragen zonder antwoord</meta:user-defined>
    <meta:user-defined meta:name="OVERHEID.Organisatietype/OVERHEID.organisationType">staten generaal</meta:user-defined>
    <meta:user-defined meta:name="DCTERMS.W3CDTF/DCTERMS.issued">2013-03-11</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