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31</text:p>
      <text:p text:style-name="ifm_p_font.roman_mt.3.76mm_ifm">Vragen van het lid <text:span text:style-name="ifm_span_font.bold_ifm">Marcouch</text:span> (PvdA) aan de minister van Veiligheid en Justitie over <text:span text:style-name="ifm_span_font.italic_ifm">preventief fouilleren</text:span> (ingezonden 11 maart 2013).</text:p>
      <text:p text:style-name="ifm_p_mt.3.76mm_ifm">Vraag 1</text:p>
      <text:p text:style-name="ifm_p_ifm">Kent u het bericht «Preventief fouilleren op de schop»?<text:note text:id="ID-2013Z04731-d38e57" text:note-class="footnote"><text:note-citation text:label="1 ">1</text:note-citation><text:note-body><text:p text:style-name="ifm_p_font.normal_size.6.93pt_mt..5mm_indent.-0.1161in_mleft.0.1161in_ifm">Telegraaf, 8 maart 2013</text:p></text:note-body></text:note></text:p>
      <text:p text:style-name="ifm_p_mt.3.76mm_ifm">Vraag 2</text:p>
      <text:p text:style-name="ifm_p_ifm">Deelt u de mening van de burgemeester van Utrecht dat het huidige systeem van preventief fouilleren op de schop moet, dat het middel te ingrijpend is en dat de enorme politie-inzet niet in verhouding staat tot het effect? Deelt u ook de mening van de burgemeester dat, om meer succes te boeken, agenten onder toeziend oog van een rechter-commissaris selectief iemands kleren zouden moeten doorzoeken? Zo ja, hoe gaat u verbeteringen in het systeem van preventief fouilleren aanbrengen? Zo nee, waarom niet en welke opvattingen van de burgemeester precies deelt u niet?</text:p>
      <text:p text:style-name="ifm_p_mt.3.76mm_ifm">Vraag 3</text:p>
      <text:p text:style-name="ifm_p_ifm">Deelt u de mening van de burgemeester dat met de huidige wijze van preventief fouilleren de privacy van veel onschuldige burgers wordt geschonden? Zo ja, wat zegt dat over deze huidige wijze? Zo nee, waarom niet?</text:p>
      <text:p text:style-name="ifm_p_mt.3.76mm_ifm">Vraag 4</text:p>
      <text:p text:style-name="ifm_p_ifm">Wat vindt u van het voorstel om over te gaan op een systeem waarbij zonder aankondiging in de aangewezen gebieden gefouilleerd wordt en waarbij agenten selectief te werk te gaan, ter plekke gecontroleerd door een rechter-commissaris?</text:p>
      <text:p text:style-name="ifm_p_mt.3.76mm_ifm">Vraag 5</text:p>
      <text:p text:style-name="ifm_p_ifm">Deelt u de mening dat door middel van effectieve en specifieke training met goede leiding ter plekke agenten op een professionelere manier in staat zullen zijn preventief te fouilleren? Zo ja, hoe gaat u hiervoor zorgen? Zo nee, waarom niet?</text:p>
      <text:p text:style-name="ifm_p_mt.3.76mm_ifm">Vraag 6</text:p>
      <text:p text:style-name="ifm_p_ifm">Hoe verhouden bovenstaande voorstellen zich tot het bij de Staten-Generaal aanhangige wetsvoorstel verruiming fouilleerbevoegdheden (Kamerstuk 33 1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eventief fouilleren</dc:title>
    <meta:user-defined meta:name="OVERHEIDop.ParlID/DC.identifier">kv-tk-2013Z04731</meta:user-defined>
    <meta:user-defined meta:name="OVERHEIDop.vraagnummer">2013Z047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Preventief fouilleren</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