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7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724</text:p>
      <text:p text:style-name="ifm_p_font.roman_mt.3.76mm_ifm">Vragen van het lid <text:span text:style-name="ifm_span_font.bold_ifm">Heijnen</text:span> (PvdA) aan de minister van Binnenlandse Zaken en Koninkrijksrelaties over <text:span text:style-name="ifm_span_font.italic_ifm">een gebrek aan integriteitsplannen bij de overheid</text:span> (ingezonden 11 maart 2013).</text:p>
      <text:p text:style-name="ifm_p_mt.3.76mm_ifm">Vraag 1</text:p>
      <text:p text:style-name="ifm_p_ifm">Kent u het bericht «veel overheden missen integriteitsplan»?<text:note text:id="ID-2013Z04724-d38e57" text:note-class="footnote"><text:note-citation text:label="1 ">1</text:note-citation><text:note-body><text:p text:style-name="ifm_p_font.normal_size.6.93pt_mt..5mm_indent.-0.1161in_mleft.0.1161in_ifm">www.binnenlandsbestuur.nl, 8 maart 2013</text:p></text:note-body></text:note></text:p>
      <text:p text:style-name="ifm_p_mt.3.76mm_ifm">Vraag 2</text:p>
      <text:p text:style-name="ifm_p_ifm">Klopt de bevinding dat een op de drie overheden «geen of een zeer gebrekkig integriteitsbeleidsplan» heeft? Zo ja, deelt u de mening dat dit «zorgwekkend» is en wat gaat u concreet doen om hier verbetering in aan te brengen? Zo nee, waarom niet?</text:p>
      <text:p text:style-name="ifm_p_mt.3.76mm_ifm">Vraag 3</text:p>
      <text:p text:style-name="ifm_p_ifm">Hoe verhoudt het gestelde, dat veel overheden geen of geen adequaat integriteitsbeleidsplan hebben, zich tot de wettelijke voorschriften en bestuurlijke afspraken op dit gebied?</text:p>
      <text:p text:style-name="ifm_p_mt.3.76mm_ifm">Vraag 4</text:p>
      <text:p text:style-name="ifm_p_ifm">Deelt u de mening dat integriteitsbeleid zeker bij overheden niet vrijblijvend dient te zijn? Zo ja, hoe verhoudt zich dat tot de in het bericht genoemde bevindingen?</text:p>
      <text:p text:style-name="ifm_p_mt.3.76mm_ifm">Vraag 5</text:p>
      <text:p text:style-name="ifm_p_ifm">Deelt u de mening dat u als «als systeemverantwoordelijke (...) overheidsorganisaties die tekort schieten (moet) aansporen, stimuleren»? Zo ja, hoe gaat u dat concreet doen? Zo nee, waarom niet?</text:p>
      <text:p text:style-name="ifm_p_mt.3.76mm_ifm">Vraag 6</text:p>
      <text:p text:style-name="ifm_p_ifm">Kunt u het in het bericht genoemde onderzoek van BIOS voorzien van uw reactie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Een gebrek aan integriteitsplannen bij de overheid</dc:title>
    <meta:user-defined meta:name="OVERHEIDop.ParlID/DC.identifier">kv-tk-2013Z04724</meta:user-defined>
    <meta:user-defined meta:name="OVERHEIDop.vraagnummer">2013Z047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M.M. Heijnen</meta:user-defined>
    <meta:user-defined meta:name="OVERHEIDop.vergaderjaar">2012-2013</meta:user-defined>
    <meta:user-defined meta:name="DCTERMS.W3CDTF/OVERHEIDop.datumIndiening">2013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ebrek aan integriteitsplannen bij de overheid</meta:user-defined>
    <meta:user-defined meta:name="DCTERMS.W3CDTF/DCTERMS.available">2013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