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22</text:p>
      <text:p text:style-name="ifm_p_font.roman_mt.3.76mm_ifm">Vragen van de leden <text:span text:style-name="ifm_span_font.bold_ifm">Bosman</text:span> (VVD), <text:span text:style-name="ifm_span_font.bold_ifm">Van Raak</text:span> (SP) en <text:span text:style-name="ifm_span_font.bold_ifm">Heijnen</text:span> (PvdA) aan de minister van Binnenlandse Zaken en Koninkrijksrelaties over <text:span text:style-name="ifm_span_font.italic_ifm">het artikel «Patrick Illidge seen in tape apparently accepting bribe»</text:span> (ingezonden 11 maart 2013).</text:p>
      <text:p text:style-name="ifm_p_mt.3.76mm_ifm">Vraag 1</text:p>
      <text:p text:style-name="ifm_p_ifm">Kent u het artikel «Patrick Illidge seen in tape apparently accepting bribe»?<text:note text:id="ID-2013Z04722-d38e63" text:note-class="footnote"><text:note-citation text:label="1 ">1</text:note-citation><text:note-body><text:p text:style-name="ifm_p_font.normal_size.6.93pt_mt..5mm_indent.-0.1161in_mleft.0.1161in_ifm">http://maartenwww.thedailyherald.com/islands/1-islands-news/36535-patrick-illidge-seen-on-tape-apparently-accepting-bribe.html</text:p></text:note-body></text:note></text:p>
      <text:p text:style-name="ifm_p_mt.3.76mm_ifm">Vraag 2</text:p>
      <text:p text:style-name="ifm_p_ifm">Wanneer heeft u kennisgenomen van het feit dat op het filmpje is te zien? Was de informatie wel al beschikbaar op het departement?</text:p>
      <text:p text:style-name="ifm_p_mt.3.76mm_ifm">Vraag 3</text:p>
      <text:p text:style-name="ifm_p_ifm">Deelt u de indruk dat deze film wijst op mogelijke omkoping van tenminste één lid van het openbaar bestuur op Sint Maarten?</text:p>
      <text:p text:style-name="ifm_p_mt.3.76mm_ifm">Vraag 4</text:p>
      <text:p text:style-name="ifm_p_ifm">Deelt u de indruk dat het hierbij gaat om omkoping in relatie tot prostitutie – dat op Sint Maarten verboden is – en daarmee tot criminaliteit?</text:p>
      <text:p text:style-name="ifm_p_mt.3.76mm_ifm">Vraag 5</text:p>
      <text:p text:style-name="ifm_p_ifm">Deelt u de mening dat zelfs alle schijn van mogelijke omkoping vermeden dient te worden?</text:p>
      <text:p text:style-name="ifm_p_mt.3.76mm_ifm">Vraag 6</text:p>
      <text:p text:style-name="ifm_p_ifm">Is het mogelijk dat, nu de naam van de minister van Justitie van Sint Maarten in verband is gebracht met deze mogelijke transacties, het land Sint Maarten hier nog zelfstandig in kan optreden?</text:p>
      <text:p text:style-name="ifm_p_mt.3.76mm_ifm">Vraag 7</text:p>
      <text:p text:style-name="ifm_p_ifm">Is het Openbaar Ministerie op Sint Maarten in staat en bevoegd om onderzoek te doen naar deze handelingen?</text:p>
      <text:p text:style-name="ifm_p_mt.3.76mm_ifm">Vraag 8</text:p>
      <text:p text:style-name="ifm_p_ifm">Is er op dit moment onderzoek gaande naar de minister van Justitie van Sint Maarten ten aanzien van de mogelijke relaties die hij heeft, mogelijk via een bedrijvenconstructie, met een of meerdere bordelen op Sint Maarten?</text:p>
      <text:p text:style-name="ifm_p_mt.3.76mm_ifm">Vraag 9</text:p>
      <text:p text:style-name="ifm_p_ifm">Is de video al sinds september 2012 in roulatie? Zijn de mensen die kennis hebben gehad van deze informatie strafbaar? Geldt dat ook voor Statenleden, ministers en de minister-president van Sint Maarten?</text:p>
      <text:p text:style-name="ifm_p_mt.3.76mm_ifm">Vraag 10</text:p>
      <text:p text:style-name="ifm_p_ifm">Is hier een rol voor de Rijksrecherche weggelegd? Zo ja, wat is deze en zo nee, waarom niet? Kan de Rijksrecherche alleen op verzoek van Sint Maarten worden ingezet?</text:p>
      <text:p text:style-name="ifm_p_mt.3.76mm_ifm">Vraag 11</text:p>
      <text:p text:style-name="ifm_p_ifm">Is er door deze zaak sprake van internationale imagoschade voor het Koninkrijk en/of Nederland?</text:p>
      <text:p text:style-name="ifm_p_mt.3.76mm_ifm">Vraag 12</text:p>
      <text:p text:style-name="ifm_p_ifm">Welke rol heeft de minister-president van Sint-Maarten in dit dossier?</text:p>
      <text:p text:style-name="ifm_p_mt.3.76mm_ifm">Vraag 13</text:p>
      <text:p text:style-name="ifm_p_ifm">Ziet u hier een aanleiding om artikel 43, tweede lid van het Statuut, de zogenaamde waarborgfunctie, toe te passen? Zo ja, hoe? Zo nee, waarom niet?</text:p>
      <text:p text:style-name="ifm_p_mt.3.76mm_ifm">Vraag 14</text:p>
      <text:p text:style-name="ifm_p_ifm">Kunt u deze vragen op zo korts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artikel "Patrick Illidge seen in tape apparently accepting bribe"</dc:title>
    <meta:user-defined meta:name="OVERHEIDop.ParlID/DC.identifier">kv-tk-2013Z04722</meta:user-defined>
    <meta:user-defined meta:name="OVERHEIDop.vraagnummer">2013Z0472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P.M.M. Heijnen</meta:user-defined>
    <meta:user-defined meta:name="OVERHEIDop.indiener">A. Bosman</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Het artikel "Patrick Illidge seen in tape apparently accepting bribe"</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