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6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63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het Catharina Ziekenhuis een frauderende arts in dienst houdt</text:span> (ingezonden 8 maart 2013).</text:p>
      <text:p text:style-name="ifm_p_mt.3.76mm_ifm">Vraag 1</text:p>
      <text:p text:style-name="ifm_p_ifm">Op basis van welke informatie van welke instantie(s) heeft u uw antwoord op eerdere vragen over het bericht dat het Catharina Ziekenhuis een frauderende arts in dienst houdt van 5 maart 2013 samengesteld?<text:note text:id="ID-2013Z04633-d38e57" text:note-class="footnote"><text:note-citation text:label="1 ">1</text:note-citation><text:note-body><text:p text:style-name="ifm_p_font.normal_size.6.93pt_mt..5mm_indent.-0.1161in_mleft.0.1161in_ifm">Aanhangsel Handelingen, vergaderjaar 2012–2013, nr. 1505</text:p></text:note-body></text:note></text:p>
      <text:p text:style-name="ifm_p_mt.3.76mm_ifm">Vraag 2</text:p>
      <text:p text:style-name="ifm_p_ifm">Heeft u voor de beantwoording van deze vragen navraag gedaan bij de Nederlandse Zorgautoriteit (NZa)? Zo nee, waarom niet? Zo ja, hoe kan het dat u niet op de hoogte was van het besluit van de NZa om een onderzoek te starten naar de onjuiste declaraties?</text:p>
      <text:p text:style-name="ifm_p_mt.3.76mm_ifm">Vraag 3</text:p>
      <text:p text:style-name="ifm_p_ifm">Vindt u nog steeds dat er geen aanleiding is om deze fraudezaak bij het Catharina Ziekenhuis nader te onderzoeken?</text:p>
      <text:p text:style-name="ifm_p_mt.3.76mm_ifm">Vraag 4</text:p>
      <text:p text:style-name="ifm_p_ifm">Bent u nog steeds van mening dat een meldplicht fraude opsporende instanties zal overbela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het Catharina Ziekenhuis een frauderende arts in dienst houdt</dc:title>
    <meta:user-defined meta:name="OVERHEIDop.ParlID/DC.identifier">kv-tk-2013Z04633</meta:user-defined>
    <meta:user-defined meta:name="OVERHEIDop.vraagnummer">2013Z046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Catharina Ziekenhuis een frauderende arts in dienst houdt</meta:user-defined>
    <meta:user-defined meta:name="DCTERMS.W3CDTF/DCTERMS.available">2013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