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6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631</text:p>
      <text:p text:style-name="ifm_p_font.roman_mt.3.76mm_ifm">Vragen van het lid <text:span text:style-name="ifm_span_font.bold_ifm">Ten Broeke</text:span> (VVD) aan de minister van Buitenlandse Zaken over <text:span text:style-name="ifm_span_font.italic_ifm">het door Marokko weigeren van een bezoek van vier Europarlementariërs aan de Westelijke Sahara</text:span> (ingezonden 8 maart 2013).</text:p>
      <text:p text:style-name="ifm_p_mt.3.76mm_ifm">Vraag 1</text:p>
      <text:p text:style-name="ifm_p_ifm">Bent u bekend met het bericht waaruit blijkt dat vier leden van het Europees Parlement op het vliegveld van Casablanca zijn teruggestuurd toen zij onderweg waren naar de Westelijke Sahara voor een fact-finding?<text:note text:id="ID-2013Z04631-d38e54" text:note-class="footnote"><text:note-citation text:label="1 ">1</text:note-citation><text:note-body><text:p text:style-name="ifm_p_font.normal_size.6.93pt_mt..5mm_indent.-0.1161in_mleft.0.1161in_ifm">http://www.europeanvoice.com/article/2013/march/morocco-bars-four-meps/76574.aspx</text:p></text:note-body></text:note></text:p>
      <text:p text:style-name="ifm_p_mt.3.76mm_ifm">Vraag 2</text:p>
      <text:p text:style-name="ifm_p_ifm">Deelt u de mening dat dit onacceptabel is, mede gezien het feit dat de delegatie de Marokkaanse autoriteiten vooraf had geïnformeerd over het bezoek?</text:p>
      <text:p text:style-name="ifm_p_mt.3.76mm_ifm">Vraag 3</text:p>
      <text:p text:style-name="ifm_p_ifm">Bent u bereid uw ongenoegen over te brengen aan de Marokkaanse regering over het voorval?</text:p>
      <text:p text:style-name="ifm_p_mt.3.76mm_ifm">Vraag 4</text:p>
      <text:p text:style-name="ifm_p_ifm">Bent u voorts bereid om, mede in het licht van de op 1 maart gestarte onderhandelingen over een vrijhandelsverdrag tussen Marokko en de EU, u binnen de EU hard te maken voor de verbetering van toegang tot de Westelijke Sahara en tot meer openheid aan Marokkaanse kant over de mensenrechtensituatie in het gebied, zoals bleek in een uitzending van CNN op 5 maart?<text:note text:id="ID-2013Z04631-d38e80" text:note-class="footnote"><text:note-citation text:label="2 ">2</text:note-citation><text:note-body><text:p text:style-name="ifm_p_font.normal_size.6.93pt_mt..5mm_indent.-0.1161in_mleft.0.1161in_ifm">http://amanpour.blogs.cnn.com/2013/03/06/the-tragic-story-you-may-have-never-heard-of/</text:p></text:note-body></text:note></text:p>
      <text:p text:style-name="ifm_p_mt.3.76mm_ifm">Vraag 5</text:p>
      <text:p text:style-name="ifm_p_ifm">Zou u de Kamer op de hoogte willen houden van de door de EU en Nederland binnen het vrijhandelsverdrag mogelijk gestelde voorwaarden over mensenrechten, de uitwerking van zelfbestuur en toegang tot het gebied door buitenlandse waar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door Marokko weigeren van een bezoek van vier Europarlementariërs aan de Westelijke Sahara</dc:title>
    <meta:user-defined meta:name="OVERHEIDop.ParlID/DC.identifier">kv-tk-2013Z04631</meta:user-defined>
    <meta:user-defined meta:name="OVERHEIDop.vraagnummer">2013Z04631</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2-2013</meta:user-defined>
    <meta:user-defined meta:name="DCTERMS.W3CDTF/OVERHEIDop.datumIndiening">2013-03-08</meta:user-defined>
    <meta:user-defined meta:name="OVERHEID.StatenGeneraal/DC.creator">Tweede Kamer der Staten-Generaal</meta:user-defined>
    <dc:language>nl</dc:language>
    <meta:user-defined meta:name="DCTERMS.alternative"/>
    <meta:user-defined meta:name="DC.title">Het door Marokko weigeren van een bezoek van vier Europarlementariërs aan de Westelijke Sahara</meta:user-defined>
    <meta:user-defined meta:name="DCTERMS.W3CDTF/DCTERMS.available">2013-03-08</meta:user-defined>
    <meta:user-defined meta:name="OVERHEIDop.publicationName">Kamervragen zonder antwoord</meta:user-defined>
    <meta:user-defined meta:name="OVERHEID.Organisatietype/OVERHEID.organisationType">staten generaal</meta:user-defined>
    <meta:user-defined meta:name="DCTERMS.W3CDTF/DCTERMS.issued">2013-03-0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