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6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626</text:p>
      <text:p text:style-name="ifm_p_font.roman_mt.3.76mm_ifm">Vragen van de leden <text:span text:style-name="ifm_span_font.bold_ifm">Dijkgraaf</text:span> (SGP) en <text:span text:style-name="ifm_span_font.bold_ifm">Litjens</text:span> (VVD) aan de staatssecretaris van Economische Zaken over <text:span text:style-name="ifm_span_font.italic_ifm">de aanmelding van Polder Stein als Habitatrichtlijngebied</text:span> (ingezonden 8 maart 2013).</text:p>
      <text:p text:style-name="ifm_p_mt.3.76mm_ifm">Vraag 1</text:p>
      <text:p text:style-name="ifm_p_ifm">Wat is de stand van zaken met betrekking tot de aanmelding van Polder Stein als Habitatrichtlijngebied?<text:note text:id="ID-2013Z04626-d38e60" text:note-class="footnote"><text:note-citation text:label="1 ">1</text:note-citation><text:note-body><text:p text:style-name="ifm_p_font.normal_size.6.93pt_mt..5mm_indent.-0.1161in_mleft.0.1161in_ifm">Kamerstuk 32 670 nr. 68</text:p></text:note-body></text:note></text:p>
      <text:p text:style-name="ifm_p_mt.3.76mm_ifm">Vraag 2</text:p>
      <text:p text:style-name="ifm_p_ifm">Is het waar dat de Landelijke Vegetatie Databank aangeeft dat het habitattype glanshaver- en vossenstaarthooilanden (H6510) niet in Polder Stein voorkomt?</text:p>
      <text:p text:style-name="ifm_p_mt.3.76mm_ifm">Vraag 3</text:p>
      <text:p text:style-name="ifm_p_ifm">Kunt u aangeven op grond van welke gegevens, zoals genoemd in Kamerstuk 32 500 XIII nr. 167, de Habitatrichtlijnstatus van Polder Stein is komen te vervallen?</text:p>
      <text:p text:style-name="ifm_p_mt.3.76mm_ifm">Vraag 4</text:p>
      <text:p text:style-name="ifm_p_ifm">Kunt u de brief waarin richting het Rijk en de Europese Commissie werd aangegeven dat het habitattype glanshaver- en vossenstaarthooilanden (H6510) toch in Polder Stein voorkomt, zoals vermeld in Kamerstuk 32 670 nr. 68, naar de Kamer sturen)?</text:p>
      <text:p text:style-name="ifm_p_mt.3.76mm_ifm">Vraag 5</text:p>
      <text:p text:style-name="ifm_p_ifm">Kunt u de meet- en observatiegegevens van de afgelopen twintig jaar met betrekking tot het voorkomen, de oppervlakte en de kwaliteit van het habitattype glanshaver- en vossenstaarthooilanden (H6510) in Polder Stein naar de Kamer sturen?</text:p>
      <text:p text:style-name="ifm_p_mt.3.76mm_ifm">Vraag 6</text:p>
      <text:p text:style-name="ifm_p_ifm">Is de veronderstelling juist dat het schijnbaar voorkomen van het habitattype glanshaver- en vossenstaarthooilanden (H6510) in Polder Stein in het kader van de Habitatrichtlijn gekwalificeerd kan worden als «aanwezig, maar verwaarloosbaar»? Zo nee, waarom niet?</text:p>
      <text:p text:style-name="ifm_p_mt.3.76mm_ifm">Vraag 7</text:p>
      <text:p text:style-name="ifm_p_ifm">Is de veronderstelling juist dat artikel 5, lid 1 van de Habitatrichtlijn impliceert dat ten opzichte van de vastgestelde communautaire lijst met Habitatrichtlijngebieden aanwijzing van nieuwe gebieden pas noodzakelijk is als het prioritaire habitattypen en soorten betreft?</text:p>
      <text:p text:style-name="ifm_p_mt.3.76mm_ifm">Vraag 8</text:p>
      <text:p text:style-name="ifm_p_ifm">Is het waar dat in Polder Stein geen prioritaire habitattypen en soorten voorkomen?</text:p>
      <text:p text:style-name="ifm_p_mt.3.76mm_ifm">Vraag 9</text:p>
      <text:p text:style-name="ifm_p_ifm">Waarom is het feit dat het habitattype glanshaver- en vossenstaarthooilanden (H6510) in verschillende gebieden voorkomt en beschermd moet worden, ook als het gaat over subtype B, niet voldoende om Polder Stein niet opnieuw aan te hoeven melden als Habitatrichtlijngebied?</text:p>
      <text:p text:style-name="ifm_p_mt.3.76mm_ifm">Vraag 10</text:p>
      <text:p text:style-name="ifm_p_ifm">Hoe waardeert u de statusverwisselingen van Polder Stein in het licht van de rechtszekerheid van belanghebbenden in en nabij het gebied?</text:p>
      <text:p text:style-name="ifm_p_mt.3.76mm_ifm">Vraag 11</text:p>
      <text:p text:style-name="ifm_p_ifm">Bent u bereid Polder Stein niet voor te dragen als Habitatrichtlijngebied en alles in het werk te stellen om aanwijzing als Habitatrichtlijngebied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aanmelding van Polder Stein als Habitatrichtlijngebied</dc:title>
    <meta:user-defined meta:name="OVERHEIDop.ParlID/DC.identifier">kv-tk-2013Z04626</meta:user-defined>
    <meta:user-defined meta:name="OVERHEIDop.vraagnummer">2013Z046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J.M. Litjens</meta:user-defined>
    <meta:user-defined meta:name="OVERHEIDop.indiener">E. Dijkgraaf</meta:user-defined>
    <meta:user-defined meta:name="OVERHEIDop.vergaderjaar">2012-2013</meta:user-defined>
    <meta:user-defined meta:name="DCTERMS.W3CDTF/OVERHEIDop.datumIndiening">2013-03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melding van Polder Stein als Habitatrichtlijngebied</meta:user-defined>
    <meta:user-defined meta:name="DCTERMS.W3CDTF/DCTERMS.available">2013-03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08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