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6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618</text:p>
      <text:p text:style-name="ifm_p_font.roman_mt.3.76mm_ifm">Vragen van het lid <text:span text:style-name="ifm_span_font.bold_ifm">De Roon</text:span> (PVV) aan de minister van Buitenlandse Zaken over <text:span text:style-name="ifm_span_font.italic_ifm">de liberale oproep om de Syrische oppositie te bewapenen</text:span> (ingezonden 8 maart 2013).</text:p>
      <text:p text:style-name="ifm_p_mt.3.76mm_ifm">Vraag 1</text:p>
      <text:p text:style-name="ifm_p_ifm">Heeft u kennisgenomen van de oproep van leden van de Liberale Internationale om de Syrische rebellen te bewapenen naar aanleiding van een bezoekje van Salam Idris?<text:note text:id="ID-2013Z04618-d38e57" text:note-class="footnote"><text:note-citation text:label="1 ">1</text:note-citation><text:note-body><text:p text:style-name="ifm_p_font.normal_size.6.93pt_mt..5mm_indent.-0.1161in_mleft.0.1161in_ifm">http://www.nu.nl/buitenland/3360951/vvd-pleit-militaire-steun-rebellen-syrie.html</text:p><text:p text:style-name="ifm_p_font.normal_size.6.93pt_indent.-0.1161in_mleft.0.1161in_ifm">http://www.radio1.nl/items/73502-van-baalen-vvd-steun-syrische-oppositie-met-wapens?autoplay=1285033</text:p></text:note-body></text:note></text:p>
      <text:p text:style-name="ifm_p_mt.3.76mm_ifm">Vraag 2</text:p>
      <text:p text:style-name="ifm_p_ifm">Hoe beoordeelt u deze oproep, mede gelet op de door u tijdens het algemeen overleg Raad Buitenlandse Zaken d.d. 6 maart 2013 verwoorde constatering dat «er geen militaire oplossing mogelijk is in Syrië» en uw constatering dat «de coalitie zo breed is dat er op geen enkele wijze gegarandeerd kan worden dat wapens niet in verkeerde handen vallen»?</text:p>
      <text:p text:style-name="ifm_p_mt.3.76mm_ifm">Vraag 3</text:p>
      <text:p text:style-name="ifm_p_ifm">Bent u het eens met de opvatting dat het verwerpelijk is dat gepleit wordt voor bewapening van de strijdgroep van Salam Idris, die voor tweederde uit moslimbroeders bestaat en veel salafisten in zijn gelederen heeft?<text:note text:id="ID-2013Z04618-d38e79" text:note-class="footnote"><text:note-citation text:label="2 ">2</text:note-citation><text:note-body><text:p text:style-name="ifm_p_font.normal_size.6.93pt_mt..5mm_indent.-0.1161in_mleft.0.1161in_ifm">http://www.reuters.com/article/2012/12/08/us-syria-crisis-rebels-idUSBRE8B70AJ20121208</text:p></text:note-body></text:note></text:p>
      <text:p text:style-name="ifm_p_mt.3.76mm_ifm">Vraag 4</text:p>
      <text:p text:style-name="ifm_p_ifm">Wat is uw appreciatie van het bericht «Syria’s many militias: Inside the Chaos of the Anti-Assad Rebellion», waarin Salam Idris zelf aangeeft dat hij al blij is als hij de helft van de strijders onder zijn gezag krijgt, omdat bewapende burgers niet gewend zijn aan discipline en gezag?<text:note text:id="ID-2013Z04618-d38e93" text:note-class="footnote"><text:note-citation text:label="3 ">3</text:note-citation><text:note-body><text:p text:style-name="ifm_p_font.normal_size.6.93pt_mt..5mm_indent.-0.1161in_mleft.0.1161in_ifm">http://world.time.com/2013/03/05/syrias-many-militias-inside-the-chaos-of-the-anti-assad-rebellion/2/</text:p></text:note-body></text:note></text:p>
      <text:p text:style-name="ifm_p_mt.3.76mm_ifm">Vraag 5</text:p>
      <text:p text:style-name="ifm_p_ifm">Bent u het eens met de opvatting dat er geen scheidslijn te trekken valt tussen het bewapenen van terroristische en niet -terroristische strijders, daar men zij aan zij vecht tegen Assad en er ook sprake is van overloop van gewone rebellengroeperingen naar terreurorganisaties zoals Jabhat al-Nusra? Zo nee, waarom niet?</text:p>
      <text:p text:style-name="ifm_p_mt.3.76mm_ifm">Vraag 6</text:p>
      <text:p text:style-name="ifm_p_ifm">Deelt u de zorgen over de grote hoeveelheid munitie die de Syrische oppositie nu al krijgt (30–40 ton per week) en dat voorzien in de gevraagde hoeveelheid (500 tot 600 ton per week) tot ongekende proliferatie en versterking van het conflict zal leiden? Deelt u de mening dat in plaats daarvan gestreefd zou moeten worden naar een effectief en alomvattend wapenembargo ten aanzien van zowel het Syrische regime als de op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liberale oproep om de Syrische oppositie te bewapenen</dc:title>
    <meta:user-defined meta:name="OVERHEIDop.ParlID/DC.identifier">kv-tk-2013Z04618</meta:user-defined>
    <meta:user-defined meta:name="OVERHEIDop.vraagnummer">2013Z04618</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3-03-08</meta:user-defined>
    <meta:user-defined meta:name="OVERHEID.StatenGeneraal/DC.creator">Tweede Kamer der Staten-Generaal</meta:user-defined>
    <dc:language>nl</dc:language>
    <meta:user-defined meta:name="DCTERMS.alternative"/>
    <meta:user-defined meta:name="DC.title">De liberale oproep om de Syrische oppositie te bewapenen</meta:user-defined>
    <meta:user-defined meta:name="DCTERMS.W3CDTF/DCTERMS.available">2013-03-08</meta:user-defined>
    <meta:user-defined meta:name="OVERHEIDop.publicationName">Kamervragen zonder antwoord</meta:user-defined>
    <meta:user-defined meta:name="OVERHEID.Organisatietype/OVERHEID.organisationType">staten generaal</meta:user-defined>
    <meta:user-defined meta:name="DCTERMS.W3CDTF/DCTERMS.issued">2013-03-0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