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6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616</text:p>
      <text:p text:style-name="ifm_p_font.roman_mt.3.76mm_ifm">Vragen van de leden <text:span text:style-name="ifm_span_font.bold_ifm">Hachchi</text:span> en <text:span text:style-name="ifm_span_font.bold_ifm">van Veldhoven</text:span> (beiden D66) aan de ministers van Infrastructuur en Milieu en van Defensie over <text:span text:style-name="ifm_span_font.italic_ifm">het bericht dat de Marine wederom ingeroepen moest worden om de watervoorziening op Saba te redden</text:span> (ingezonden 8 maart 2013).</text:p>
      <text:p text:style-name="ifm_p_mt.3.76mm_ifm">Vraag 1</text:p>
      <text:p text:style-name="ifm_p_ifm">Bent u bekend met het artikel «Marineschip brengt water naar Saba»? Wanneer en door wie is het besluit genomen om de marine hiervoor in te zetten?<text:note text:id="ID-2013Z04616-d38e60" text:note-class="footnote"><text:note-citation text:label="1 ">1</text:note-citation><text:note-body><text:p text:style-name="ifm_p_font.normal_size.6.93pt_mt..5mm_indent.-0.1161in_mleft.0.1161in_ifm">Telegraaf (http://www.telegraaf.nl/binnenland/21349810/__Water_naar_Saba__.html)</text:p></text:note-body></text:note></text:p>
      <text:p text:style-name="ifm_p_mt.3.76mm_ifm">Vraag 2</text:p>
      <text:p text:style-name="ifm_p_ifm">Kunt u bevestigen dat de zoetwatervoorziening op Saba al jarenlang ontoereikend is?</text:p>
      <text:p text:style-name="ifm_p_mt.3.76mm_ifm">Vraag 3</text:p>
      <text:p text:style-name="ifm_p_ifm">Herinnert u zich de uitspraken van de minister van Infrastructuur en Milieu over het amendement op de begroting van Infrastructuur en milieu 2013 <text:note text:id="ID-2013Z04616-d38e80" text:note-class="footnote"><text:note-citation text:label="2 ">2</text:note-citation><text:note-body><text:p text:style-name="ifm_p_font.normal_size.6.93pt_mt..5mm_indent.-0.1161in_mleft.0.1161in_ifm">Kamerstuk 33 400 XII nr. 15</text:p></text:note-body></text:note>, met onder andere als doel het duurzaam veiligstellen van de watervoorziening op Saba, dat «het in het amendement geschetste probleem is weggenomen» en de daarop volgende expliciet door de minister van Infrastructuur en Milieu bevestigde garantie dat dit ook voor de watervoorziening op Saba gold?</text:p>
      <text:p text:style-name="ifm_p_mt.3.76mm_ifm">Vraag 4</text:p>
      <text:p text:style-name="ifm_p_ifm">Kunt u bevestigen dat de eilandsraad van Saba in het voorjaar van 2012 een projectvoorstel naar aanleiding van het Lenteakkoord heeft ingediend met als doel om de watervoorziening op het eiland duurzaam te verbeteren middels waterfilters en betere opvang van regenwater?</text:p>
      <text:p text:style-name="ifm_p_mt.3.76mm_ifm">Vraag 5</text:p>
      <text:p text:style-name="ifm_p_ifm">Wat zijn de kosten voor geïmporteerd water voor de inwoners van Saba die niet over filters beschikken? Hoe verhouden de kosten voor water per inwoner per jaar zich tot de kosten op andere eilanden in de regio en de gemiddelde jaarlijkse kosten voor inwoners in het Europese deel van Nederland?</text:p>
      <text:p text:style-name="ifm_p_mt.3.76mm_ifm">Vraag 6</text:p>
      <text:p text:style-name="ifm_p_ifm">Hoeveel kosten heeft de Marine sinds 1990 gemaakt voor de import van water naar Saba?</text:p>
      <text:p text:style-name="ifm_p_mt.3.76mm_ifm">Vraag 7</text:p>
      <text:p text:style-name="ifm_p_ifm">Kunt u bevestigen dat vanwege de gebruikte brandstof bij invoer van water, het risico op erosie door gebrekkige regenwateropvang en -opslag, en het afvalprobleem dat veroorzaakt wordt door de plastic containers die na gebruik achterblijven, de import van zoetwater minder duurzaam is dan het zelfvoorzienend maken van het eiland voor water?</text:p>
      <text:p text:style-name="ifm_p_mt.3.76mm_ifm">Vraag 8</text:p>
      <text:p text:style-name="ifm_p_ifm">Vindt u dat de bij herhaling door de marine geleverde zoetwaterimport voor Saba neerkomt op symptoombestrijding, zo lang er geen betere opvang en zuivering op het eiland beschikbaar komt?</text:p>
      <text:p text:style-name="ifm_p_mt.3.76mm_ifm">Vraag 9</text:p>
      <text:p text:style-name="ifm_p_ifm">Bent u bereid nog voor de zomer van 2013 de Kamer alsnog te informeren over een structurele oplossing voor de watervoorziening op Saba, zoals ook werd beoogd door het amendement, door voor Saba en Sint Eustatius een inventarisatieonderzoek te laten plaatsvinden naar de drink- en afvalwatervoorziening op deze eilanden en een uitwerkingsplan op te stellen over hoe de drinkwatervoorziening op Saba en Sint Eustatius zou kunnen worden ondersteund?</text:p>
      <text:p text:style-name="ifm_p_mt.3.76mm_ifm">Vraag 10</text:p>
      <text:p text:style-name="ifm_p_ifm">Kunt u toezeggen dat u zich zult inspannen voor het beschikbaar maken van de Nederlandse kennis en expertise voor deze en andere uitdagingen op het vlak van de waterhuishouding op de BES-eilanden (Bonaire, Sint Eustasius en Saba)?</text:p>
      <text:p text:style-name="ifm_p_mt.3.76mm_ifm">Vraag 11</text:p>
      <text:p text:style-name="ifm_p_ifm">Is het waar dat de Algemene Vergadering van de Verenigde Naties in 2010 steun uitgesproken heeft voor het recht op water als mensenrecht, waarbij de Nederlandse delegatie zich onthield van stemming met de mededeling dat de desbetreffende resolutie «onvoldoende verantwoordelijkheid neerlegde bij nationale overheden»? Vindt u dat de Nederlandse regering de verantwoordelijkheid draagt voor het voorzien van een structurele oplossing voor de watervoorziening op de BES-eilanden?<text:note text:id="ID-2013Z04616-d38e141" text:note-class="footnote"><text:note-citation text:label="3 ">3</text:note-citation><text:note-body><text:p text:style-name="ifm_p_font.normal_size.6.93pt_mt..5mm_indent.-0.1161in_mleft.0.1161in_ifm">VN Nieuwsdienst (http://www.un.org/News/Press/docs/2010/ga10967.doc.htm)</text:p></text:note-body></text:note></text:p>
      <text:p text:style-name="ifm_p_mt.3.76mm_ifm">Vraag 12</text:p>
      <text:p text:style-name="ifm_p_ifm">Hoe verhoudt het wettelijke kader voor de watervoorziening op de BES-eilanden zich tot de elders in Nederland geldende Drinkwaterwet? Bent u bereid bij de in artikel 60 van de Drinkwaterwet voorziene evaluatie ook de borging van de watervoorziening op de BES-eilanden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de Marine wederom ingeroepen moest worden om de watervoorziening op Saba te redden</dc:title>
    <meta:user-defined meta:name="OVERHEIDop.ParlID/DC.identifier">kv-tk-2013Z04616</meta:user-defined>
    <meta:user-defined meta:name="OVERHEIDop.vraagnummer">2013Z04616</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indiener">W. Hachchi</meta:user-defined>
    <meta:user-defined meta:name="OVERHEIDop.vergaderjaar">2012-2013</meta:user-defined>
    <meta:user-defined meta:name="DCTERMS.W3CDTF/OVERHEIDop.datumIndiening">2013-03-08</meta:user-defined>
    <meta:user-defined meta:name="OVERHEID.StatenGeneraal/DC.creator">Tweede Kamer der Staten-Generaal</meta:user-defined>
    <dc:language>nl</dc:language>
    <meta:user-defined meta:name="DCTERMS.alternative"/>
    <meta:user-defined meta:name="DC.title">Het bericht dat de Marine wederom ingeroepen moest worden om de watervoorziening op Saba te redden</meta:user-defined>
    <meta:user-defined meta:name="DCTERMS.W3CDTF/DCTERMS.available">2013-03-08</meta:user-defined>
    <meta:user-defined meta:name="OVERHEIDop.publicationName">Kamervragen zonder antwoord</meta:user-defined>
    <meta:user-defined meta:name="OVERHEID.Organisatietype/OVERHEID.organisationType">staten generaal</meta:user-defined>
    <meta:user-defined meta:name="DCTERMS.W3CDTF/DCTERMS.issued">2013-03-08</meta:user-defined>
    <meta:user-defined meta:name="OVERHEID.TaxonomieBeleidsagenda/OVERHEID.category">Internationaal | Defensie</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