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614</text:p>
      <text:p text:style-name="ifm_p_font.roman_mt.3.76mm_ifm">Vragen van de leden <text:span text:style-name="ifm_span_font.bold_ifm">Van Hijum</text:span> (CDA), <text:span text:style-name="ifm_span_font.bold_ifm">Schouw</text:span> (D66), <text:span text:style-name="ifm_span_font.bold_ifm">Segers</text:span> (ChristenUnie), <text:span text:style-name="ifm_span_font.bold_ifm">Leijten</text:span> (SP), <text:span text:style-name="ifm_span_font.bold_ifm">Klaver</text:span> (GroenLinks), <text:span text:style-name="ifm_span_font.bold_ifm">Tony van Dijck</text:span> (PVV), <text:span text:style-name="ifm_span_font.bold_ifm">Dijkgraaf</text:span> (SGP), <text:span text:style-name="ifm_span_font.bold_ifm">Ouwehand</text:span> (PvdD) en <text:span text:style-name="ifm_span_font.bold_ifm">Klein</text:span> (50PLUS) aan de ministers van Financiën en van Binnenlandse Zaken en Koninkrijksrelaties over <text:span text:style-name="ifm_span_font.italic_ifm">het bericht «VNG wil overleg kabinet over bezuinigingen»</text:span> (ingezonden 8 maart 2013).</text:p>
      <text:p text:style-name="ifm_p_mt.3.76mm_ifm">Vraag 1</text:p>
      <text:p text:style-name="ifm_p_ifm">Heeft u kennisgenomen van het bericht «VNG wil overleg kabinet over bezuinigingen», waarin de Vereniging van Nederlandse Gemeenten (VNG) pleit voor een onderzoek naar de gevolgen van de stapeling van bezuinigingen en efficiencykortingen voor gemeenten?<text:note text:id="ID-2013Z04614-d38e57" text:note-class="footnote"><text:note-citation text:label="1 ">1</text:note-citation><text:note-body><text:p text:style-name="ifm_p_font.normal_size.6.93pt_mt..5mm_indent.-0.1161in_mleft.0.1161in_ifm">Nu.nl, 6 maart 2013</text:p></text:note-body></text:note></text:p>
      <text:p text:style-name="ifm_p_mt.3.76mm_ifm">Vraag 2</text:p>
      <text:p text:style-name="ifm_p_ifm">Waarom bent u tot dusverre niet bereid om samen met de VNG een onderzoek te starten naar de haalbaarheid van de grote decentralisatieopgave voor gemeenten, in het licht van de financiële opgave waarvoor gemeenten staan?</text:p>
      <text:p text:style-name="ifm_p_mt.3.76mm_ifm">Vraag 3</text:p>
      <text:p text:style-name="ifm_p_ifm">Bent u bereid om voorafgaand aan de afzonderlijke decentralisaties (jeugdzorg, participatie, AWBZ en de regeling chronisch zieken) inzicht te verschaffen in de haalbaarheid in termen van taken, geld, mensen en tijd? Bent u bereid om de aannames te laten toetsen door een onafhankelijke instantie, zoals de Algemene Rekenkamer?</text:p>
      <text:p text:style-name="ifm_p_mt.3.76mm_ifm">Vraag 4</text:p>
      <text:p text:style-name="ifm_p_ifm">Is het waar dat de VNG – als reactie op de afhoudende reactie van het kabinet – inmiddels zelf aan het Centraal Planbureau (CPB) heeft verzocht om een onderzoek uit te voeren naar de haalbaarheid van de decentralisaties? Bent u bereid om de uitkomsten van dit onderzoek te betrekken bij de wetgeving, om een zorgvuldige overdracht te waarborgen? Zo ja, op welke wijze?</text:p>
      <text:p text:style-name="ifm_p_mt.3.76mm_ifm">Vraag 5</text:p>
      <text:p text:style-name="ifm_p_ifm">Deelt u de zorgen over het geringe weerstandsvermogen van grote gemeenten in relatie tot de financiële risico’s die zij nu reeds lopen?<text:note text:id="ID-2013Z04614-d38e90" text:note-class="footnote"><text:note-citation text:label="2 ">2</text:note-citation><text:note-body><text:p text:style-name="ifm_p_font.normal_size.6.93pt_mt..5mm_indent.-0.1161in_mleft.0.1161in_ifm">NRC, 2 maart 2013</text:p></text:note-body></text:note> Bij hoeveel gemeenten in totaal is de balans tussen risico en reserves niet in evenwicht? Hoeveel gemeenten staan er momenteel onder provinciaal toezicht (preventief of repressief) en/of hebben de «artikel 12» status?</text:p>
      <text:p text:style-name="ifm_p_mt.3.76mm_ifm">Vraag 6</text:p>
      <text:p text:style-name="ifm_p_ifm">Op welke wijze wordt gemonitord in hoeverre gemeenten door de stapeling van efficiencykortingen bij decentralisaties, nieuwe bezuinigingen op het Gemeentefonds en financiële opgaven (zoals afwaardering van grondposities) in staat zijn om de nieuwe taken op een verantwoorde manier uit te voeren? Welke inhoudelijke toetsingscriteria worden hierbij gehanteerd?</text:p>
      <text:p text:style-name="ifm_p_mt.3.76mm_ifm">Vraag 7</text:p>
      <text:p text:style-name="ifm_p_ifm">Op welke wijze vindt monitoring plaats van de cumulatie van maatschappelijke effecten bij kwetsbare groepen, zoals risicogezinnen, risicojongeren, jonge mensen met een verstandelijke beperking en/of psychiatrische problematiek, en zorgbehoevende ouderen? Bent u bereid om een coördinerend bewindspersoon deze cumulatie in beeld te lat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VNG wil overleg kabinet over bezuinigingen”</dc:title>
    <meta:user-defined meta:name="OVERHEIDop.ParlID/DC.identifier">kv-tk-2013Z04614</meta:user-defined>
    <meta:user-defined meta:name="OVERHEIDop.vraagnummer">2013Z04614</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G.M. Segers</meta:user-defined>
    <meta:user-defined meta:name="OVERHEIDop.indiener">R.M. Leijten</meta:user-defined>
    <meta:user-defined meta:name="OVERHEIDop.indiener">J.F. Klaver</meta:user-defined>
    <meta:user-defined meta:name="OVERHEIDop.indiener">A.P.C. (Tony) van Dijck</meta:user-defined>
    <meta:user-defined meta:name="OVERHEIDop.indiener">E. Dijkgraaf</meta:user-defined>
    <meta:user-defined meta:name="OVERHEIDop.indiener">E. Ouwehand</meta:user-defined>
    <meta:user-defined meta:name="OVERHEIDop.indiener">N.P.M. Klein</meta:user-defined>
    <meta:user-defined meta:name="OVERHEIDop.indiener">Y.J. van Hijum</meta:user-defined>
    <meta:user-defined meta:name="OVERHEIDop.vergaderjaar">2012-2013</meta:user-defined>
    <meta:user-defined meta:name="DCTERMS.W3CDTF/OVERHEIDop.datumIndiening">2013-03-08</meta:user-defined>
    <meta:user-defined meta:name="OVERHEID.StatenGeneraal/DC.creator">Tweede Kamer der Staten-Generaal</meta:user-defined>
    <dc:language>nl</dc:language>
    <meta:user-defined meta:name="DCTERMS.alternative"/>
    <meta:user-defined meta:name="DC.title">Het bericht “VNG wil overleg kabinet over bezuinigingen”</meta:user-defined>
    <meta:user-defined meta:name="DCTERMS.W3CDTF/DCTERMS.available">2013-03-08</meta:user-defined>
    <meta:user-defined meta:name="OVERHEIDop.publicationName">Kamervragen zonder antwoord</meta:user-defined>
    <meta:user-defined meta:name="OVERHEID.Organisatietype/OVERHEID.organisationType">staten generaal</meta:user-defined>
    <meta:user-defined meta:name="DCTERMS.W3CDTF/DCTERMS.issued">2013-03-08</meta:user-defined>
    <meta:user-defined meta:name="OVERHEID.TaxonomieBeleidsagenda/OVERHEID.category">Bestuur | Gemeent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