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12</text:p>
      <text:p text:style-name="ifm_p_font.roman_mt.3.76mm_ifm">Vragen van het lid <text:span text:style-name="ifm_span_font.bold_ifm">Oosenbrug</text:span> (PvdA) aan de minister van Binnenlandse Zaken en Koninkrijksrelaties over <text:span text:style-name="ifm_span_font.italic_ifm">het niet meer verstrekken van gegevens van gedecoreerde inwoners aan gemeenten</text:span> (ingezonden 8 maart 2013).</text:p>
      <text:p text:style-name="ifm_p_mt.3.76mm_ifm">Vraag 1</text:p>
      <text:p text:style-name="ifm_p_ifm">Kent u het bericht «Gemeenten kunnen gedecoreerden niet meer uitnodigen»?<text:note text:id="ID-2013Z04612-d38e57" text:note-class="footnote"><text:note-citation text:label="1 ">1</text:note-citation><text:note-body><text:p text:style-name="ifm_p_font.normal_size.6.93pt_mt..5mm_indent.-0.1161in_mleft.0.1161in_ifm">BinnenlandsBestuur.nl, 7 maart 2013</text:p></text:note-body></text:note></text:p>
      <text:p text:style-name="ifm_p_mt.3.76mm_ifm">Vraag 2</text:p>
      <text:p text:style-name="ifm_p_ifm">Is het waar dat het Agentschap Basisadministratie Persoonsgegevens en Reisdocumenten (BPR) geen gegevens aan gemeenten meer verstrekt over gedecoreerde inwoners? Zo ja, waarom verstrekt BPR deze gegevens niet meer? Zo nee, wat is er niet waar aan de inhoud van het bericht?</text:p>
      <text:p text:style-name="ifm_p_mt.3.76mm_ifm">Vraag 3</text:p>
      <text:p text:style-name="ifm_p_ifm">Bent u het met de burgemeester van Venlo eens dat het van belang is dat gemeenten deze gegevens in de toekomst weer aangeleverd krijgen? Zo nee, waarom niet? Zo ja, wat gaat u doen om dit weer mogelijk te maken? Welke wet- en regelgeving moet worden aangepast om deze gegevens in de toekomst weer aan gemeenten te kunnen verstrekken?</text:p>
      <text:p text:style-name="ifm_p_mt.3.76mm_ifm">Vraag 4</text:p>
      <text:p text:style-name="ifm_p_ifm">Deelt u de mening dat het bijhouden van alternatieve schaduwbestanden door gemeenten onwenselijk is? Zo nee, waarom niet? Hoe wordt toezicht gehouden op (de rechtmatigheid van) deze 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niet meer verstrekken van gegevens van gedecoreerde inwoners aan gemeenten</dc:title>
    <meta:user-defined meta:name="OVERHEIDop.ParlID/DC.identifier">kv-tk-2013Z04612</meta:user-defined>
    <meta:user-defined meta:name="OVERHEIDop.vraagnummer">2013Z04612</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Het niet meer verstrekken van gegevens van gedecoreerde inwoners aan gemeenten</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