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534</text:p>
      <text:p text:style-name="ifm_p_font.roman_mt.3.76mm_ifm">Vragen van het lid <text:span text:style-name="ifm_span_font.bold_ifm">Dijkgraaf</text:span> (SGP) aan de staatssecretaris van Financiën over <text:span text:style-name="ifm_span_font.italic_ifm">het bericht dat de crisisheffing voor de hoge inkomens botst met de fiscaal gunstige regeling om het levenslooptegoed op te nemen in 2013</text:span> (ingezonden 7 maart 2013).</text:p>
      <text:p text:style-name="ifm_p_mt.3.76mm_ifm">Vraag 1</text:p>
      <text:p text:style-name="ifm_p_ifm">Heeft u kennisgenomen van het bericht «Crisisheffing hoge inkomens botst met levensloop»?<text:note text:id="ID-2013Z04534-d38e57" text:note-class="footnote"><text:note-citation text:label="1 ">1</text:note-citation><text:note-body><text:p text:style-name="ifm_p_font.normal_size.6.93pt_mt..5mm_indent.-0.1161in_mleft.0.1161in_ifm">FD 7 maart 2013, http://fd.nl/economie-politiek/821597–1303/crisisheffing-hoge-inkomens-botst-met-levensloop</text:p></text:note-body></text:note></text:p>
      <text:p text:style-name="ifm_p_mt.3.76mm_ifm">Vraag 2</text:p>
      <text:p text:style-name="ifm_p_ifm">Bent u ermee bekend dat de verlenging van de crisisheffing waartoe het kabinet vorige week besloot, kan botsen met de levensloopregeling, aangezien werkgevers dankzij de crisisheffing een extra aanslag krijgen van 16% als een werknemer zijn levensloopsaldo in 2013 tegen fiscaal gunstige voorwaarden in één keer opneemt en zijn jaarinkomen daardoor de € 150.000 overschrijdt?</text:p>
      <text:p text:style-name="ifm_p_mt.3.76mm_ifm">Vraag 3</text:p>
      <text:p text:style-name="ifm_p_ifm">Bent u het er mee eens dat het niet wenselijk is om de werkgever op te zadelen met extra loonkosten als een werknemer gebruik maakt van de geboden mogelijkheid dankzij het amendement van de leden Dijkgraaf, Neppérus en Groot?<text:note text:id="ID-2013Z04534-d38e77" text:note-class="footnote"><text:note-citation text:label="2 ">2</text:note-citation><text:note-body><text:p text:style-name="ifm_p_font.normal_size.6.93pt_mt..5mm_indent.-0.1161in_mleft.0.1161in_ifm">Kamerstuk 33 402 nr. 28</text:p></text:note-body></text:note></text:p>
      <text:p text:style-name="ifm_p_mt.3.76mm_ifm">Vraag 4</text:p>
      <text:p text:style-name="ifm_p_ifm">Bent u bereid de ontstane situatie door de samenloop van de crisisheffing en het vervroegd vrijvallen van de levensloopregeling op te lossen door de eenmalige fiscale gunstige vrijval van het levenslooptegoed in 2013 dit jaar uit te zonderen van de crisis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crisisheffing voor de hoge inkomens botst met de fiscaal gunstige regeling om het levenslooptegoed op te nemen in 2013</dc:title>
    <meta:user-defined meta:name="OVERHEIDop.ParlID/DC.identifier">kv-tk-2013Z04534</meta:user-defined>
    <meta:user-defined meta:name="OVERHEIDop.vraagnummer">2013Z04534</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Het bericht dat de crisisheffing voor de hoge inkomens botst met de fiscaal gunstige regeling om het levenslooptegoed op te nemen in 2013</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Financiën | Belasting</meta:user-defined>
    <meta:user-defined meta:name="OVERHEID.TaxonomieBeleidsagenda/OVERHEID.category">Werk | Levensloop</meta:user-defined>
    <meta:user-defined meta:name="OVERHEID.Informatietype/DC.type">officiële publicatie</meta:user-defined>
    <meta:user-defined meta:name="OVERHEIDop.versieInformatie"/>
  </office:meta>
</office:document-meta>
</file>