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4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49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Streekziekenhuis Koningin Beatrix geen beschikbaarheidstoeslag ontvangt</text:span> (ingezonden 7 maart 2013).</text:p>
      <text:p text:style-name="ifm_p_mt.3.76mm_ifm">Vraag 1</text:p>
      <text:p text:style-name="ifm_p_ifm">Wat is uw reactie op het bericht dat de aanvraag van het Streekziekenhuis Koningin Beatrix In Winterswijk voor een beschikbaarheidsbijdrage is afgewezen door de Nederlandse Zorgautoriteit (NZa)?<text:note text:id="ID-2013Z04497-d38e60" text:note-class="footnote"><text:note-citation text:label="1 ">1</text:note-citation><text:note-body><text:p text:style-name="ifm_p_font.normal_size.6.93pt_mt..5mm_indent.-0.1161in_mleft.0.1161in_ifm">Bijlagen onderhands verstrekt</text:p></text:note-body></text:note></text:p>
      <text:p text:style-name="ifm_p_mt.3.76mm_ifm">Vraag 2</text:p>
      <text:p text:style-name="ifm_p_ifm">Deelt u de mening dat het Streekziekenhuis Koningin Beatrix een belangrijke regiofunctie vervult in de Achterhoek? Kunt u uw antwoord toelichten?</text:p>
      <text:p text:style-name="ifm_p_mt.3.76mm_ifm">Vraag 3</text:p>
      <text:p text:style-name="ifm_p_ifm">Deelt u voorts de mening dat het verdwijnen van het Streekziekenhuis Koningin Beatrix zeer problematisch zou zijn? Kunt uw antwoord toelichten?</text:p>
      <text:p text:style-name="ifm_p_mt.3.76mm_ifm">Vraag 4</text:p>
      <text:p text:style-name="ifm_p_ifm">Is het waar dat het Streekziekenhuis Koningin Beatrix door het niet ontvangen van een beschikbaarheidsbijdrage op den duur in de financiële problemen komt? Wat betekent dat op de langere termijn voor het voortbestaan van het ziekenhuis? Kunt u uw antwoord toelichten?</text:p>
      <text:p text:style-name="ifm_p_mt.3.76mm_ifm">Vraag 5</text:p>
      <text:p text:style-name="ifm_p_ifm">Is het voorts waar dat het Streekziekenhuis Koningin Beatrix voor ongeveer 30.000 mensen van groot belang is voor de 45 minuten bereikbaarheidsnorm voor de 24-uurs acute zorg en geboortezorg? Deelt u de mening dat deze functies absoluut behouden moeten blijven? Deelt u tevens de mening dat een financieel gezonde toekomst om die reden gegarandeerd moet zijn? Kunt u uw antwoord toelichten?</text:p>
      <text:p text:style-name="ifm_p_mt.3.76mm_ifm">Vraag 6</text:p>
      <text:p text:style-name="ifm_p_ifm">Wat is de reden dat het Streekziekenhuis Koningin Beatrix niet in aanmerking komt voor een beschikbaarheidsbijdrage? Hoe gaat u er zorg voor dragen dat het Streekziekenhuis Koningin Beatrix alsnog een in aanmerking komt voor een beschikbaarheidsbijdrage?</text:p>
      <text:p text:style-name="ifm_p_mt.3.76mm_ifm">Vraag 7</text:p>
      <text:p text:style-name="ifm_p_ifm">Bent u bereid er alles aan te doen om ervoor te zorgen dat het Streekziekenhuis Koningin Beatrix een financieel gezonde toekomst tegemoet gaat, zodat gegarandeerd is dat dit ziekenhuis behouden blijft voor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het Streekziekenhuis Koningin Beatrix geen beschikbaarheidstoeslag ontvangt</dc:title>
    <meta:user-defined meta:name="OVERHEIDop.ParlID/DC.identifier">kv-tk-2013Z04497</meta:user-defined>
    <meta:user-defined meta:name="OVERHEIDop.vraagnummer">2013Z0449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3-07</meta:user-defined>
    <meta:user-defined meta:name="OVERHEID.StatenGeneraal/DC.creator">Tweede Kamer der Staten-Generaal</meta:user-defined>
    <dc:language>nl</dc:language>
    <meta:user-defined meta:name="DCTERMS.alternative"/>
    <meta:user-defined meta:name="DC.title">Het bericht dat het Streekziekenhuis Koningin Beatrix geen beschikbaarheidstoeslag ontvangt</meta:user-defined>
    <meta:user-defined meta:name="DCTERMS.W3CDTF/DCTERMS.available">2013-03-07</meta:user-defined>
    <meta:user-defined meta:name="OVERHEIDop.publicationName">Kamervragen zonder antwoord</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