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4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421</text:p>
      <text:p text:style-name="ifm_p_font.roman_mt.3.76mm_ifm">Vragen van de leden <text:span text:style-name="ifm_span_font.bold_ifm">Van Hijum</text:span> en <text:span text:style-name="ifm_span_font.bold_ifm">Omtzigt</text:span> (beiden CDA) aan de minister van Financiën over <text:span text:style-name="ifm_span_font.italic_ifm">de kwaliteit van de cijfers van de Spaanse overheidsfinanciën</text:span> (ingezonden 6 maart 2013).</text:p>
      <text:p text:style-name="ifm_p_mt.3.76mm_ifm">Vraag 1</text:p>
      <text:p text:style-name="ifm_p_ifm">Bent u bekend met het artikel «Don’t Believe Spain's Deficit Numbers»?<text:note text:id="ID-2013Z04421-d38e60" text:note-class="footnote"><text:note-citation text:label="1 ">1</text:note-citation><text:note-body><text:p text:style-name="ifm_p_font.normal_size.6.93pt_mt..5mm_indent.-0.1161in_mleft.0.1161in_ifm">http://www.bloomberg.com/news/2013-03-04/don-t-believe-spain-s-deficit-numbers.html</text:p></text:note-body></text:note></text:p>
      <text:p text:style-name="ifm_p_mt.3.76mm_ifm">Vraag 2</text:p>
      <text:p text:style-name="ifm_p_ifm">Hoe verklaart u het verschil tussen het begrotingstekort van Spanje van 10,7% van het Bruto Binnenlands Product (BBP) zoals is becijferd door de Europese Commissie en het tekort van 6,7% van het BBP zoals is becijferd door Spanje zelf?</text:p>
      <text:p text:style-name="ifm_p_mt.3.76mm_ifm">Vraag 3</text:p>
      <text:p text:style-name="ifm_p_ifm">Wat zijn de officiële «accounting» regels voor de verwerking van kapitaalinjecties aan nationale financiële instellingen in de lopende begroting? In hoeverre wordt hierbij een consistent beleid gevoerd, mede gelet op de casus van Ierland?</text:p>
      <text:p text:style-name="ifm_p_mt.3.76mm_ifm">Vraag 4</text:p>
      <text:p text:style-name="ifm_p_ifm">Op welke wijze wordt de kapitaalinjectie bij SNS nu precies in de begroting van 2013 verwerkt? In hoeverre wijkt dit af van de wijze waarop Spaanse kapitaalinjecties in de Spaanse begroting worden verwerkt?</text:p>
      <text:p text:style-name="ifm_p_mt.3.76mm_ifm">Vraag 5</text:p>
      <text:p text:style-name="ifm_p_ifm">Bent u het er mee eens dat het hoogst onwenselijk is dat er in het Spaanse geval gemarchandeerd wordt met de regels? Zo ja, wat bent u van plan om hier in Europees verband aan te doen?</text:p>
      <text:p text:style-name="ifm_p_mt.3.76mm_ifm">Vraag 6</text:p>
      <text:p text:style-name="ifm_p_ifm">Wat houdt het in dit verband veelvuldig genoemde wederzijds retroactief herkapitaliseren in (retroactive bank recapitalisations)? Wat is uw standpunt ten aanzien van het retroactief herkapitaliseren?</text:p>
      <text:p text:style-name="ifm_p_mt.3.76mm_ifm">Vraag 7</text:p>
      <text:p text:style-name="ifm_p_ifm">Welke stappen gaat u ondernemen om ervoor te zorgen dat het Europees Stabiliteitsmechanisme (ESM) achteraf niet alsnog wordt opgescheept met de last van forse kapitaalinjecties uit het verleden zoals nu dreigt te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kwaliteit van de cijfers van de Spaanse overheidsfinanciën</dc:title>
    <meta:user-defined meta:name="OVERHEIDop.ParlID/DC.identifier">kv-tk-2013Z04421</meta:user-defined>
    <meta:user-defined meta:name="OVERHEIDop.vraagnummer">2013Z0442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Y.J. van Hijum</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De kwaliteit van de cijfers van de Spaanse overheidsfinanciën</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