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95</text:p>
      <text:p text:style-name="ifm_p_font.roman_mt.3.76mm_ifm">Vragen van het lid <text:span text:style-name="ifm_span_font.bold_ifm">Jacobi</text:span> (PvdA) aan de staatssecretaris van Economische Zaken over <text:span text:style-name="ifm_span_font.italic_ifm">Oostvaarderswold</text:span> (ingezonden 6 maart 2013).</text:p>
      <text:p text:style-name="ifm_p_mt.3.76mm_ifm">Vraag 1</text:p>
      <text:p text:style-name="ifm_p_ifm">Bent u op de hoogte van de eindrapportage «Open Planproces Natuur in Flevoland» die in opdracht van de provincie Flevoland is opgesteld door Prof. mr. Roel Bekker?</text:p>
      <text:p text:style-name="ifm_p_mt.3.76mm_ifm">Vraag 2</text:p>
      <text:p text:style-name="ifm_p_ifm">Op grond van het advies van de heer Bekker heeft het college van Gedeputeerde Staten van Flevoland inmiddels besloten haar inzet met betrekking tot de ontwikkeling van de ecologische verbindingszone Oostvaarderswold definitief te stoppen en de verkoop van de reeds verworven gronden voor te bereiden; in hoeverre is dit voornemen in strijd met het voornemen in het regeerakkoord om de ecologische hoofdstructuur inclusief verbindingen te gaan realiseren?</text:p>
      <text:p text:style-name="ifm_p_mt.3.76mm_ifm">Vraag 3</text:p>
      <text:p text:style-name="ifm_p_ifm">De verwerving van de gronden ten behoeve van de aanleg van deze ecologische verbinding is destijds mogelijk gemaakt dankzij een aanzienlijke rijksbijdrage; in hoeverre past verkoop van de betreffende gronden binnen de gestelde voorwaarden bij deze rijksbijdrage? Is de provincie vrij in de besteding van de opbrengsten bij verkoop?</text:p>
      <text:p text:style-name="ifm_p_mt.3.76mm_ifm">Vraag 4</text:p>
      <text:p text:style-name="ifm_p_ifm">Deelt u de mening dat voorkomen moet worden dat boeren die land eerst voor veel geld aan de staat verkocht hebben, deze nu goedkoper terug gaan kopen?</text:p>
      <text:p text:style-name="ifm_p_mt.3.76mm_ifm">Vraag 5</text:p>
      <text:p text:style-name="ifm_p_ifm">Bent u bereid om met de provincie Flevoland in gesprek te gaan teneinde te voorkomen dat realisatie van de verbindingszone Oostvaarderwold door verkoop van verworven gronden onmogelijk wordt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ostvaarderswold</dc:title>
    <meta:user-defined meta:name="OVERHEIDop.ParlID/DC.identifier">kv-tk-2013Z04395</meta:user-defined>
    <meta:user-defined meta:name="OVERHEIDop.vraagnummer">2013Z04395</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Oostvaarderswold</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