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94</text:p>
      <text:p text:style-name="ifm_p_font.roman_mt.3.76mm_ifm">Vragen van het lid <text:span text:style-name="ifm_span_font.bold_ifm">Visser</text:span> (VVD) aan de minister voor Wonen en Rijksdienst over <text:span text:style-name="ifm_span_font.italic_ifm">het besluit van gemeente Assen om zelf sociale huurwoningen te bouwen</text:span> (ingezonden 6 maart 2013).</text:p>
      <text:p text:style-name="ifm_p_mt.3.76mm_ifm">Vraag 1</text:p>
      <text:p text:style-name="ifm_p_ifm">Heeft u kennisgenomen van het bericht dat de gemeente Assen zelf sociale huurwoningen gaat bouwen, omdat woningcorporaties in Assen weinig tot niets meer doen in de sociale woningbouw?<text:note text:id="ID-2013Z04394-d38e57" text:note-class="footnote"><text:note-citation text:label="1 ">1</text:note-citation><text:note-body><text:p text:style-name="ifm_p_font.normal_size.6.93pt_mt..5mm_indent.-0.1161in_mleft.0.1161in_ifm">www.telegraaf.nl d.d. 28 februari 2013</text:p></text:note-body></text:note></text:p>
      <text:p text:style-name="ifm_p_mt.3.76mm_ifm">Vraag 2</text:p>
      <text:p text:style-name="ifm_p_ifm">In hoeverre ziet u het zelf bouwen van sociale huurwoningen als een kerntaak van gemeenten? Deelt u de mening dat het ongewenst is dat gemeentelijke gelden en reserves worden aangesproken voor de realisatie van sociale woningbouw? Zijn er bij u meer van dergelijke initiatieven vanuit de gemeenten bekend?</text:p>
      <text:p text:style-name="ifm_p_mt.3.76mm_ifm">Vraag 3</text:p>
      <text:p text:style-name="ifm_p_ifm">Hoe vindt u dat deze ontwikkeling zich verhoudt tot de prestatieafspraken die gemeenten en woningcorporaties jaarlijks maken over de woningvoorraad en de rol die gemeenten hebben in de garantstelling via het Waarborgfonds Sociale Woningbouw (WSW)?</text:p>
      <text:p text:style-name="ifm_p_mt.3.76mm_ifm">Vraag 4</text:p>
      <text:p text:style-name="ifm_p_ifm">Hoe beoordeelt u de realisatie van sociale woningbouw door gemeenten in relatie tot de kerntaken van woningcorporaties? Deelt u de mening dat het volstrekt ongewenst is dat woningcorporaties hun kerntaken, zoals opgenomen in het Besluit Beheer Sociale Huursector, naast zich neer kunnen leggen? Zo ja, op welke wijze kunnen woningcorporaties aangesproken worden om hun kerntaken uit voeren, zowel op rijks- als op lokaal niveau? Vindt u dat er voldoende instrumenten zijn en zo nee, bent u van plan om aanvullende instrumenten te ontwikkelen?</text:p>
      <text:p text:style-name="ifm_p_mt.3.76mm_ifm">Vraag 5</text:p>
      <text:p text:style-name="ifm_p_ifm">Deelt u de mening dat gemeenten door het zelf laten realiseren van sociale woningbouw, wat een kerntaak is van woningcorporaties, de woningmarkt verder zullen vers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sluit van gemeente Assen om zelf sociale huurwoningen te bouwen</dc:title>
    <meta:user-defined meta:name="OVERHEIDop.ParlID/DC.identifier">kv-tk-2013Z04394</meta:user-defined>
    <meta:user-defined meta:name="OVERHEIDop.vraagnummer">2013Z0439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Het besluit van gemeente Assen om zelf sociale huurwoningen te bouwen</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Bestuur | Gemeent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