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3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393</text:p>
      <text:p text:style-name="ifm_p_font.roman_mt.3.76mm_ifm">Vragen van het lid <text:span text:style-name="ifm_span_font.bold_ifm">Azmani</text:span> (VVD) aan de staatssecretaris van Veiligheid en Justitie over <text:span text:style-name="ifm_span_font.italic_ifm">het bericht «Kamerleden nacht in «Vluchtkerk»»</text:span> (ingezonden 6 maart 2013).</text:p>
      <text:p text:style-name="ifm_p_mt.3.76mm_ifm">Vraag 1</text:p>
      <text:p text:style-name="ifm_p_ifm">Bent u bekend met het artikel «Kamerleden nacht in «Vluchtkerk»»?<text:note text:id="ID-2013Z04393-d38e57" text:note-class="footnote"><text:note-citation text:label="1 ">1</text:note-citation><text:note-body><text:p text:style-name="ifm_p_font.normal_size.6.93pt_mt..5mm_indent.-0.1161in_mleft.0.1161in_ifm">Nederlands Dagblad, 1 maart 2013</text:p></text:note-body></text:note></text:p>
      <text:p text:style-name="ifm_p_mt.3.76mm_ifm">Vraag 2</text:p>
      <text:p text:style-name="ifm_p_ifm">Wat is uw mening over de handelwijze van de wethouder van Smallingerland over het opvangen van ex-asielzoekers? Om hoeveel asielzoekers gaat het hier en gedurende hoe lang is dit al gaande? Zijn er meer gemeenten waar dit gebeurt?</text:p>
      <text:p text:style-name="ifm_p_mt.3.76mm_ifm">Vraag 3</text:p>
      <text:p text:style-name="ifm_p_ifm">Bent u van mening dat de gemeente Smallingerland hiermee de afspraken over noodopvang van ex-asielzoekers in het Bestuursakkoord 2007 schendt?</text:p>
      <text:p text:style-name="ifm_p_mt.3.76mm_ifm">Vraag 4</text:p>
      <text:p text:style-name="ifm_p_ifm">Wat zijn de instrumenten/maatregelen die u tot uw beschikking hebt om een einde te maken aan noodopvang van ex-asielzoekers in gemeenten?</text:p>
      <text:p text:style-name="ifm_p_mt.3.76mm_ifm">Vraag 5</text:p>
      <text:p text:style-name="ifm_p_ifm">Welke concrete maatregelen kunt en zult u nemen tegen de noodopvang van ex-asielzoekers in Smallingerland?</text:p>
      <text:p text:style-name="ifm_p_mt.3.76mm_ifm">Vraag 6</text:p>
      <text:p text:style-name="ifm_p_ifm">Klopt het dat de ambassades van India en Pakistan weliswaar via hun ambassades meewerken aan een verzoek tot terugkeer, maar deze aanvraag tot terugkeer vervolgens jaren laten liggen? Zijn er meer landen waarbij dit het geval is? Om hoeveel personen gaat het hier? Welke maatregelen kunt en zult u hier tege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Kamerleden nacht in ‘Vluchtkerk’”</dc:title>
    <meta:user-defined meta:name="OVERHEIDop.ParlID/DC.identifier">kv-tk-2013Z04393</meta:user-defined>
    <meta:user-defined meta:name="OVERHEIDop.vraagnummer">2013Z04393</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Het bericht “Kamerleden nacht in ‘Vluchtkerk’”</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