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387</text:p>
      <text:p text:style-name="ifm_p_font.roman_mt.3.76mm_ifm">Vragen van de leden <text:span text:style-name="ifm_span_font.bold_ifm">Beertema</text:span>, <text:span text:style-name="ifm_span_font.bold_ifm">Van Klaveren</text:span> en <text:span text:style-name="ifm_span_font.bold_ifm">Wilders</text:span> (allen PVV) aan de minister van Onderwijs, Cultuur en Wetenschap over <text:span text:style-name="ifm_span_font.italic_ifm">de anti-Westerse opvattingen binnen de Islamitische Universiteit Rotterdam</text:span> (ingezonden 6 maart 2013).</text:p>
      <text:p text:style-name="ifm_p_mt.3.76mm_ifm">Vraag 1</text:p>
      <text:p text:style-name="ifm_p_ifm">Bent u bekend met het artikel «Heeft Ahmet Akgündüz de zegen van Rudolf Steiner? Triodosbank financiert Islamitische Universiteit Rotterdam» (IUR)?<text:note text:id="ID-2013Z04387-d38e63" text:note-class="footnote"><text:note-citation text:label="1 ">1</text:note-citation><text:note-body><text:p text:style-name="ifm_p_font.normal_size.6.93pt_mt..5mm_indent.-0.1161in_mleft.0.1161in_ifm">http://ikje.blogspot.nl/2013/02/heeft-ahmet-akgunduz-de-zegen-van.html</text:p></text:note-body></text:note></text:p>
      <text:p text:style-name="ifm_p_mt.3.76mm_ifm">Vraag 2</text:p>
      <text:p text:style-name="ifm_p_ifm">Ontvangt de Islamitische Universiteit Rotterdam op enigerlei wijze overheidssubsidies? Zo ja, om welke subsidies en welke bedragen gaat het dan?</text:p>
      <text:p text:style-name="ifm_p_mt.3.76mm_ifm">Vraag 3</text:p>
      <text:p text:style-name="ifm_p_ifm">Bent u bekend met het boek «Islamic Public Law» van Ahmet Akgündüz, de rector van de IUR, die verantwoordelijk is voor het pedagogisch klimaat van deze zogenaamde universiteit?</text:p>
      <text:p text:style-name="ifm_p_mt.3.76mm_ifm">Vraag 4</text:p>
      <text:p text:style-name="ifm_p_ifm">Deelt u de mening dat de opvattingen die worden uitgedragen door de rector<text:note text:id="ID-2013Z04387-d38e89" text:note-class="footnote"><text:note-citation text:label="2 ">2</text:note-citation><text:note-body><text:p text:style-name="ifm_p_font.normal_size.6.93pt_mt..5mm_indent.-0.1161in_mleft.0.1161in_ifm">«Rector IUR: je vrouw slaan mag, maar niet regelmatig» (Trouw, 07 november 2000)</text:p></text:note-body></text:note>, de docenten en de universiteit als geheel in strijd zijn met Westerse normen en waarden van bijvoorbeeld gelijkheid van man en vrouw<text:note text:id="ID-2013Z04387-d38e98" text:note-class="footnote"><text:note-citation text:label="3 ">3</text:note-citation><text:note-body><text:p text:style-name="ifm_p_font.normal_size.6.93pt_mt..5mm_indent.-0.1161in_mleft.0.1161in_ifm">citaat: « «Mannen en vrouwen zijn in de Koran gelijkwaardig», houdt Akgündüz vol. «Maar dat betekent niet dat vrouwen elk recht toekomt dat mannen hebben.» « (Trouw, 07 november 2000)</text:p></text:note-body></text:note>, hetero en homo<text:note text:id="ID-2013Z04387-d38e107" text:note-class="footnote"><text:note-citation text:label="4 ">4</text:note-citation><text:note-body><text:p text:style-name="ifm_p_font.normal_size.6.93pt_mt..5mm_indent.-0.1161in_mleft.0.1161in_ifm">citaat: «By way of analogy with adultery, jurists declare sodomy punishable by death, sometimes by stoning but often with a public ignomy attached to the execution, such as being thrown from a high building or buried alive.» (Ahmet Akgündüz in Islamic Public Law, p. 408)</text:p></text:note-body></text:note>, gelovige en geloofsverlater<text:note text:id="ID-2013Z04387-d38e116" text:note-class="footnote"><text:note-citation text:label="5 ">5</text:note-citation><text:note-body><text:p text:style-name="ifm_p_font.normal_size.6.93pt_mt..5mm_indent.-0.1161in_mleft.0.1161in_ifm">citaat: «Thus, we could say that, according to most jurists, the basic punishment for apostasy is capital punishment, which is applied to men. On the other hand, the substitute punishment is that apostates are imprisoned until they become Muslims again, which is what is done with women.» (Ahmet Akgündüz in Islamic Public Law, p. 371)</text:p></text:note-body></text:note> en dat die niet aan de basis mogen liggen van geaccrediteerde Nederlandse onderwijsinstellingen? Zo nee, waarom niet? Zo ja, bent u bereid de accreditaties voor de bachelor- en masteropleidingen in te trekken?</text:p>
      <text:p text:style-name="ifm_p_mt.3.76mm_ifm">Vraag 5</text:p>
      <text:p text:style-name="ifm_p_ifm">Deelt u de mening dat geestelijk verzorgers door de IUR worden opgeleid in een geest van segregatie en haat tegen Westerse waarden en daarom nooit in Nederlandse overheidsdienst zouden mogen wer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anti-Westerse opvattingen binnen de Islamitische Universiteit Rotterdam</dc:title>
    <meta:user-defined meta:name="OVERHEIDop.ParlID/DC.identifier">kv-tk-2013Z04387</meta:user-defined>
    <meta:user-defined meta:name="OVERHEIDop.vraagnummer">2013Z0438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G. Wilders</meta:user-defined>
    <meta:user-defined meta:name="OVERHEIDop.indiener">H.J. Beertema</meta:user-defined>
    <meta:user-defined meta:name="OVERHEIDop.vergaderjaar">2012-2013</meta:user-defined>
    <meta:user-defined meta:name="DCTERMS.W3CDTF/OVERHEIDop.datumIndiening">2013-03-06</meta:user-defined>
    <meta:user-defined meta:name="OVERHEID.StatenGeneraal/DC.creator">Tweede Kamer der Staten-Generaal</meta:user-defined>
    <dc:language>nl</dc:language>
    <meta:user-defined meta:name="DCTERMS.alternative"/>
    <meta:user-defined meta:name="DC.title">De anti-Westerse opvattingen binnen de Islamitische Universiteit Rotterdam</meta:user-defined>
    <meta:user-defined meta:name="DCTERMS.W3CDTF/DCTERMS.available">2013-03-06</meta:user-defined>
    <meta:user-defined meta:name="OVERHEIDop.publicationName">Kamervragen zonder antwoord</meta:user-defined>
    <meta:user-defined meta:name="OVERHEID.Organisatietype/OVERHEID.organisationType">staten generaal</meta:user-defined>
    <meta:user-defined meta:name="DCTERMS.W3CDTF/DCTERMS.issued">2013-03-06</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