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358</text:p>
      <text:p text:style-name="ifm_p_font.roman_mt.3.76mm_ifm">Vragen van het lid <text:span text:style-name="ifm_span_font.bold_ifm">Arib </text:span>(PvdA) aan de staatssecretaris van Veiligheid en Justitie en de minister van Volksgezondheid, Welzijn en Sport over <text:span text:style-name="ifm_span_font.italic_ifm">het vaak niet melden van de dood van een minderjarige</text:span> (ingezonden 6 maart 2013).</text:p>
      <text:p text:style-name="ifm_p_mt.3.76mm_ifm">Vraag 1</text:p>
      <text:p text:style-name="ifm_p_ifm">Heeft u kennisgenomen van het bericht over het vaak niet melden van de dood van een minderjarige?<text:note text:id="ID-2013Z04358-d38e51" text:note-class="footnote"><text:note-citation text:label="1 ">1</text:note-citation><text:note-body><text:p text:style-name="ifm_p_font.normal_size.6.93pt_mt..5mm_indent.-0.1161in_mleft.0.1161in_ifm">Medisch Contact, 14 februari 2013</text:p></text:note-body></text:note></text:p>
      <text:p text:style-name="ifm_p_mt.3.76mm_ifm">Vraag 2</text:p>
      <text:p text:style-name="ifm_p_ifm">Is het waar dat de meldplicht op grond van de NODO-procedure (Nader Onderzoek Doods Oorzaak minderjarigen) drie jaar geleden zonder uitgebreide voorlichting in werking is getreden? Zo ja, deelt u de mening dat deze stille invoering mogelijk een nadelig effect heeft op de naleving van genoemde meldplicht? Zo nee, welke voorlichtingsactiviteiten omtrent de invoering van de NODO-meldplicht hebben de afgelopen drie jaar plaatsgevonden?</text:p>
      <text:p text:style-name="ifm_p_mt.3.76mm_ifm">Vraag 3</text:p>
      <text:p text:style-name="ifm_p_ifm">Klopt het dat slechts 880 van de 1.711 sterfgevallen van minderjarigen in Nederland in 2010 gemeld werden aan de gemeentelijke lijkschouwer? Zo ja, hoe verklaart u dit lage meldingspercentage van 51,4 procent? Zo nee, waar blijkt dat uit?</text:p>
      <text:p text:style-name="ifm_p_mt.3.76mm_ifm">Vraag 4</text:p>
      <text:p text:style-name="ifm_p_ifm">Hoe verklaart u dat zowel het aantal overleden minderjarigen als het meldingspercentage sterk varieerden per provincie? Welke conclusie kunt u trekken op basis van het gegeven dat het merendeel (81 procent) van de meldingen afkomstig was van ziekenhuisspecialisten, 9 procent van de politie en slechts 4 procent van huisartsen?</text:p>
      <text:p text:style-name="ifm_p_mt.3.76mm_ifm">Vraag 5</text:p>
      <text:p text:style-name="ifm_p_ifm">Hoe beoordeelt u de veronderstelling dat, gezien het feit dat slechts de helft van de overlijdensgevallen in 2010 werd gemeld, het aannemelijk is dat de schatting van 125 overleden minderjarigen die jaarlijks verwezen zouden worden voor de NODO-procedure een flinke onderschatting is van het werkelijke aantal NODO-gevallen per jaar?</text:p>
      <text:p text:style-name="ifm_p_mt.3.76mm_ifm">Vraag 6</text:p>
      <text:p text:style-name="ifm_p_ifm">Wat vindt u ervan dat het melden van doodgeborenen door behandelend artsen mogelijk als niet zinvol wordt ervaren omdat daarvoor enkele jaren geleden al de perinatale audit in het leven is geroepen, terwijl de NODO-meldplicht wel geldt?</text:p>
      <text:p text:style-name="ifm_p_mt.3.76mm_ifm">Vraag 7</text:p>
      <text:p text:style-name="ifm_p_ifm">Deelt u de mening dat bij een blijvend lage meldingsgraad de NODO-procedure zijn doel mist? Zo ja, welke maatregelen gaat u treffen hier om te zorgen dat de wettelijke meldplicht beter zal worden nagekomen? Deelt u tevens de mening de gebrekkige nakoming mogelijk te maken heeft met de onbekendheid van de meldplicht onder artsen?</text:p>
      <text:p text:style-name="ifm_p_mt.3.76mm_ifm">Vraag 8</text:p>
      <text:p text:style-name="ifm_p_ifm">Bent u bereid om te bewerkstelligen dat gemeenten aan een lijkschouwer terugkoppelen indien een oude versie van de verklaring van overlijden wordt gebruikt of een onvolledige verklaring van overlijden is afgegeven, om te voorkomen dat, ondanks de invoering van de aangepaste verklaring van overlijden, de oude versie van de verklaring nog een tijd in omloop blijft?</text:p>
      <text:p text:style-name="ifm_p_mt.3.76mm_ifm">Vraag 9</text:p>
      <text:p text:style-name="ifm_p_ifm">Hoe is het gesteld met de naleving van de wettelijke NODO-meldplicht in de jaren 2011 en 2012? Kunt u de Kamer daar nader over informeren?</text:p>
      <text:p text:style-name="ifm_p_mt.3.76mm_ifm">Vraag 10</text:p>
      <text:p text:style-name="ifm_p_ifm">Herinnert u zich eerdere vragen over de ervaringen met Nader Onderzoek Doodsoorzaak minderjarigen (ingezonden 2 januari 2013)?<text:note text:id="ID-2013Z04358-d38e114" text:note-class="footnote"><text:note-citation text:label="2 ">2</text:note-citation><text:note-body><text:p text:style-name="ifm_p_font.normal_size.6.93pt_mt..5mm_indent.-0.1161in_mleft.0.1161in_ifm">Aanhangsel Handelingen, vergaderjaar 2012–2013, nr. 1321</text:p></text:note-body></text:note> Zo ja, hoeveel van de zestien uitgevoerde NODO-procedures in de periode 1 oktober – 31 december 2012 zijn uitgemond in justitieel onderzoek?</text:p>
      <text:p text:style-name="ifm_p_mt.3.76mm_ifm">Vraag 11</text:p>
      <text:p text:style-name="ifm_p_ifm">Hoe verhoudt de door de wetgever gewenste ruime toepassing van gedwongen obductie bij onverklaarbaar overleden minderjarigen zich tot artikel 8 van het Europees Verdrag voor de Rechten van de Mens en de Fundamentele Vrijheden (EVRM) als er geen enkele aanwijzing is dat het overleden kind bij leven zich in een wat betreft kindermishandeling risicovolle omstandigheid heeft b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vaak niet melden van de dood van een minderjarige</dc:title>
    <meta:user-defined meta:name="OVERHEIDop.ParlID/DC.identifier">kv-tk-2013Z04358</meta:user-defined>
    <meta:user-defined meta:name="OVERHEIDop.vraagnummer">2013Z04358</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Het vaak niet melden van de dood van een minderjarige</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