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435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4354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de beantwoording van eerdere vragen over de Diane-35 pil</text:span> (ingezonden 6 maart 2013).</text:p>
      <text:p text:style-name="ifm_p_mt.3.76mm_ifm">Vraag 1</text:p>
      <text:p text:style-name="ifm_p_ifm">Op basis van welke informatie van welke instantie(s) heeft u uw antwoord samengesteld?<text:note text:id="ID-2013Z04354-d38e57" text:note-class="footnote"><text:note-citation text:label="1 ">1</text:note-citation><text:note-body><text:p text:style-name="ifm_p_font.normal_size.6.93pt_mt..5mm_indent.-0.1161in_mleft.0.1161in_ifm">Aanhangsel Handelingen, vergaderjaar 2012–2013, nr. 1484</text:p></text:note-body></text:note></text:p>
      <text:p text:style-name="ifm_p_mt.3.76mm_ifm">Vraag 2</text:p>
      <text:p text:style-name="ifm_p_ifm">Heeft u voor de beantwoording van de vragen navraag gedaan bij het bijwerkingencentrum Lareb? Zo nee, waarom niet? Zo ja, hoe kan het dat u niet op de hoogte was van de 97 nieuwe meldingen, waaronder 9 nieuwe sterfgevallen door het gebruik van de Diane 35 pil?</text:p>
      <text:p text:style-name="ifm_p_mt.3.76mm_ifm">Vraag 3</text:p>
      <text:p text:style-name="ifm_p_ifm">Heeft u voor de beantwoording van de vragen geïnformeerd bij het College ter Beoordeling van Geneesmiddelen (CBG)? Was het CBG op de hoogte van 97 nieuwe meldingen, waaronder 9 nieuwe sterfgevallen, door het gebruik van de Diane 35 pil? Zo nee, waarom niet? Zo ja, waarom heeft u de Kamer hier niet over geïnformeerd?</text:p>
      <text:p text:style-name="ifm_p_mt.3.76mm_ifm">Vraag 4</text:p>
      <text:p text:style-name="ifm_p_ifm">Kunt u aangeven wanneer welke informatie over deze nieuwe meldingen over bijwerkingen van de Diane 35 pil bekend was bij het Lareb, bij het CBG en bij u?</text:p>
      <text:p text:style-name="ifm_p_mt.3.76mm_ifm">Vraag 5</text:p>
      <text:p text:style-name="ifm_p_ifm">Hoe verklaart u dat dagblad Trouw<text:note text:id="ID-2013Z04354-d38e89" text:note-class="footnote"><text:note-citation text:label="2 ">2</text:note-citation><text:note-body><text:p text:style-name="ifm_p_font.normal_size.6.93pt_mt..5mm_indent.-0.1161in_mleft.0.1161in_ifm">Trouw d.d. 2 maart 2013</text:p></text:note-body></text:note> kennelijk over meer informatie beschikte dan u aan de Kamer heeft meegedeeld op 1 maart 2013? Vindt u dat u de Kamer zorgvuldig heeft geïnforme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De Diane-35 pil</dc:title>
    <meta:user-defined meta:name="OVERHEIDop.ParlID/DC.identifier">kv-tk-2013Z04354</meta:user-defined>
    <meta:user-defined meta:name="OVERHEIDop.vraagnummer">2013Z043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2-2013</meta:user-defined>
    <meta:user-defined meta:name="DCTERMS.W3CDTF/OVERHEIDop.datumIndiening">2013-03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iane-35 pil</meta:user-defined>
    <meta:user-defined meta:name="DCTERMS.W3CDTF/DCTERMS.available">2013-03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3-06</meta:user-defined>
    <meta:user-defined meta:name="OVERHEID.TaxonomieBeleidsagenda/OVERHEID.category">Zorg en gezondheid | Organisatie en beleid</meta:user-defined>
    <meta:user-defined meta:name="OVERHEID.TaxonomieBeleidsagenda/OVERHEID.category">Zorg en gezondheid | Geneesmiddelen en medische hulpmiddelen</meta:user-defined>
    <meta:user-defined meta:name="OVERHEID.Informatietype/DC.type">officiële publicatie</meta:user-defined>
    <meta:user-defined meta:name="OVERHEIDop.versieInformatie"/>
  </office:meta>
</office:document-meta>
</file>