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2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235</text:p>
      <text:p text:style-name="ifm_p_font.roman_mt.3.76mm_ifm">Vragen van het lid <text:span text:style-name="ifm_span_font.bold_ifm">Karabulut</text:span> (SP) aan de minister van Binnenlandse Zaken en Koninkrijksrelaties over <text:span text:style-name="ifm_span_font.italic_ifm">de vermogensgrenzen bij kwijtschelding van gemeentelijke belastingen</text:span> (ingezonden 5 maart 2013).</text:p>
      <text:p text:style-name="ifm_p_mt.3.76mm_ifm">Vraag 1</text:p>
      <text:p text:style-name="ifm_p_ifm">Acht u het wenselijk dat de verruiming van de bevoegdheid van de raad, provinciale staten en het algemeen bestuur om kwijtschelding van belastingen te verlenen niet is geëffectueerd voor mensen met een uitkering? Kunt u dit toelichten?<text:note text:id="ID-2013Z04235-d38e57" text:note-class="footnote"><text:note-citation text:label="1 ">1</text:note-citation><text:note-body><text:p text:style-name="ifm_p_font.normal_size.6.93pt_mt..5mm_indent.-0.1161in_mleft.0.1161in_ifm">Kamerstukken 32 315</text:p></text:note-body></text:note>
         <text:note text:id="ID-2013Z04235-d38e65" text:note-class="footnote"><text:note-citation text:label="2 ">2</text:note-citation><text:note-body><text:p text:style-name="ifm_p_font.normal_size.6.93pt_mt..5mm_indent.-0.1161in_mleft.0.1161in_ifm">Aanhangsel Handelingen, vergaderjaar 2012–2013, nummer 1786</text:p></text:note-body></text:note></text:p>
      <text:p text:style-name="ifm_p_mt.3.76mm_ifm">Vraag 2</text:p>
      <text:p text:style-name="ifm_p_ifm">Ziet u mogelijkheden om alsnog tegemoet te komen aan de wens om bij gehele of gedeeltelijke kwijtschelding van belastingen en heffingen die door gemeenten, provincies en waterschappen worden geheven, de vermogenstoets in zijn geheel gelijk te stellen aan de vermogenstoets die wordt gehanteerd in artikel 34 van de Wet werk en bijstand, zoals bedoeld in het amendement Spekman?<text:note text:id="ID-2013Z04235-d38e79" text:note-class="footnote"><text:note-citation text:label="3 ">3</text:note-citation><text:note-body><text:p text:style-name="ifm_p_font.normal_size.6.93pt_mt..5mm_indent.-0.1161in_mleft.0.1161in_ifm">Kamerstuk 32 315 nr. 8</text:p></text:note-body></text:note> Zo nee, wat is hiervan de reden?</text:p>
      <text:p text:style-name="ifm_p_mt.3.76mm_ifm">Vraag 3</text:p>
      <text:p text:style-name="ifm_p_ifm">Acht u het wenselijk dat de vermogensgrens voor kwijtschelding van gemeentelijke belastingen, vanwege een ongelukkig peilmoment, door gemeente of provincie niet wordt toegekend, omdat mensen op het peilmoment net bijzondere bijstand, langdurigheidstoeslag of een teruggave van de Belastingdienst op de rekening gestort hebben gekregen en daardoor teveel vermogen op de bankrekening hebben staan? Zo nee, welke maatregelen gaat u ondernemen om dit in de toekomst te voorkomen en ervoor te zorgen dat mensen aanspraak kunnen maken op hun recht op kwijtschelding van gemeentelijke heff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vermogensgrenzen van de kwijtschelding van gemeentelijke belastingen</dc:title>
    <meta:user-defined meta:name="OVERHEIDop.ParlID/DC.identifier">kv-tk-2013Z04235</meta:user-defined>
    <meta:user-defined meta:name="OVERHEIDop.vraagnummer">2013Z0423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3-03-05</meta:user-defined>
    <meta:user-defined meta:name="OVERHEID.StatenGeneraal/DC.creator">Tweede Kamer der Staten-Generaal</meta:user-defined>
    <dc:language>nl</dc:language>
    <meta:user-defined meta:name="DCTERMS.alternative"/>
    <meta:user-defined meta:name="DC.title">De vermogensgrenzen van de kwijtschelding van gemeentelijke belastingen</meta:user-defined>
    <meta:user-defined meta:name="DCTERMS.W3CDTF/DCTERMS.available">2013-03-05</meta:user-defined>
    <meta:user-defined meta:name="OVERHEIDop.publicationName">Kamervragen zonder antwoord</meta:user-defined>
    <meta:user-defined meta:name="OVERHEID.Organisatietype/OVERHEID.organisationType">staten generaal</meta:user-defined>
    <meta:user-defined meta:name="DCTERMS.W3CDTF/DCTERMS.issued">2013-03-05</meta:user-defined>
    <meta:user-defined meta:name="OVERHEID.TaxonomieBeleidsagenda/OVERHEID.category">Bestuur | Gemeent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