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2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232</text:p>
      <text:p text:style-name="ifm_p_font.roman_mt.3.76mm_ifm">Vragen van de leden <text:span text:style-name="ifm_span_font.bold_ifm">De Roon</text:span> en <text:span text:style-name="ifm_span_font.bold_ifm">Madlener</text:span> (beiden PVV) aan de minister van Buitenlandse Zaken over <text:span text:style-name="ifm_span_font.italic_ifm">kwalificering van zionisme en islamkritiek als «misdaad tegen de menselijkheid»</text:span> (ingezonden 5 maart 2013).</text:p>
      <text:p text:style-name="ifm_p_mt.3.76mm_ifm">Vraag 1</text:p>
      <text:p text:style-name="ifm_p_ifm">Hoe beoordeelt u het dat premier Erdogan van Turkije recent op het Vienna forum of the Alliance of Civilizations (een VN initiatief voor dialoog tussen het Westen en de Islam) «islamofobie» gelijkstelde aan antisemitisme en er voor pleitte islamofobie en zionisme als een misdaad tegen de menselijkheid te beschouwen?<text:note text:id="ID-2013Z04232-d38e65" text:note-class="footnote"><text:note-citation text:label="1 ">1</text:note-citation><text:note-body><text:p text:style-name="ifm_p_font.normal_size.6.93pt_mt..5mm_indent.-0.1161in_mleft.0.1161in_ifm">http://www.hurriyetdailynews.com/turkish-pm-erdogan-islamophobia-anti-semitism-same.aspx?pageID=238&amp;nID=42019&amp;NewsCatID=338</text:p></text:note-body></text:note></text:p>
      <text:p text:style-name="ifm_p_mt.3.76mm_ifm">Vraag 2</text:p>
      <text:p text:style-name="ifm_p_ifm">Deelt u de mening dat een dialoog, zoals het Vienna forum, met islamitische heersers die het sprookje verkondigen dat islam vrede is, die antisemitisme verspreiden en die islamkritiek de kop indrukken, verspilde moeite is?</text:p>
      <text:p text:style-name="ifm_p_mt.3.76mm_ifm">Vraag 3</text:p>
      <text:p text:style-name="ifm_p_ifm">Wat heeft u richting Turkije en de internationale gemeenschap ondernomen naar aanleiding van de volgende recente vijandige uitlatingen van premier Erdogan?:</text:p>
      <text:p text:style-name="ifm_p_ifm">16 september 2012: «(...) the West hasn’t recognized Islamophobia as a crime against humanity – it has encouraged it. When it is in the form of a provocation, there should be international legal regulations against attacks on what people deem sacred, on religion» en «I was able to include Islamophobia as a hate crime in the final statement of an international meeting in Warsaw.»</text:p>
      <text:p text:style-name="ifm_p_ifm">19 november 2012: «I say that Israel is a terrorist state, and its acts are terrorist acts.»</text:p>
      <text:p text:style-name="ifm_p_ifm">3 februari 2013: «Those who have been treating Israel like a spoilt child should expect anything from them, at any time. As I say time and again, Israel has a mentality of waging state terrorism.»</text:p>
      <text:p text:style-name="ifm_p_ifm">27 februari 2013: «Just like Zionism, anti-Semitism and fascism, it becomes unavoidable that Islamophobia must be regarded as a crime against humanity,»</text:p>
      <text:p text:style-name="ifm_p_mt.3.76mm_ifm">Vraag 4</text:p>
      <text:p text:style-name="ifm_p_ifm">Indien u niets heeft gedaan, wilt u dan toelichten waarom u deze «haattaal» van premier Erdogan ongemoeid heeft gelaten?</text:p>
      <text:p text:style-name="ifm_p_mt.3.76mm_ifm">Vraag 5</text:p>
      <text:p text:style-name="ifm_p_ifm">Deelt u de mening dat als «islamofobie» door Turkije als misdaad tegen de menselijkheid wordt beschouwd, dat land een fundamenteel tegenstander is van de vrijheid van meningsuiting en derhalve een vijand van de Westerse verworvenheden?</text:p>
      <text:p text:style-name="ifm_p_mt.3.76mm_ifm">Vraag 6</text:p>
      <text:p text:style-name="ifm_p_ifm">Wanneer erkent u eindelijk eens dat het toetredingsproces van Turkije tot de Europese Unie een kansloze en onwenselijke zaak is? Wilt u alles in het werk stellen om daar een eind aan te maken?</text:p>
      <text:h text:style-name="ifm_p_font.bold_mt.5.08mm_page.keep-with-next_ifm" text:outline-level="2">Toelichting:</text:h>
      <text:p text:style-name="ifm_p_mt.4.23mm_ifm">Deze vragen dienen ter aanvulling op eerdere vragen terzake van de leden Van der Staaij (SGP) en Voordewind (CU), ingezonden 4 maart 2013 (vraagnummer 2013Z0414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Kwalificering van zionisme en islamkritiek als “misdaad tegen de menselijkheid”</dc:title>
    <meta:user-defined meta:name="OVERHEIDop.ParlID/DC.identifier">kv-tk-2013Z04232</meta:user-defined>
    <meta:user-defined meta:name="OVERHEIDop.vraagnummer">2013Z04232</meta:user-defined>
    <meta:user-defined meta:name="OVERHEIDop.KamervraagTypen/DC.type">Schriftelijke vragen</meta:user-defined>
    <meta:user-defined meta:name="OVERHEIDop.Parlementair/DC.type">Kamervragen zonder Antwoord</meta:user-defined>
    <meta:user-defined meta:name="OVERHEIDop.indiener">B. Madlener</meta:user-defined>
    <meta:user-defined meta:name="OVERHEIDop.indiener">R. de Roon</meta:user-defined>
    <meta:user-defined meta:name="OVERHEIDop.vergaderjaar">2012-2013</meta:user-defined>
    <meta:user-defined meta:name="DCTERMS.W3CDTF/OVERHEIDop.datumIndiening">2013-03-05</meta:user-defined>
    <meta:user-defined meta:name="OVERHEID.StatenGeneraal/DC.creator">Tweede Kamer der Staten-Generaal</meta:user-defined>
    <dc:language>nl</dc:language>
    <meta:user-defined meta:name="DCTERMS.alternative"/>
    <meta:user-defined meta:name="DC.title">Kwalificering van zionisme en islamkritiek als “misdaad tegen de menselijkheid”</meta:user-defined>
    <meta:user-defined meta:name="DCTERMS.W3CDTF/DCTERMS.available">2013-03-05</meta:user-defined>
    <meta:user-defined meta:name="OVERHEIDop.publicationName">Kamervragen zonder antwoord</meta:user-defined>
    <meta:user-defined meta:name="OVERHEID.Organisatietype/OVERHEID.organisationType">staten generaal</meta:user-defined>
    <meta:user-defined meta:name="DCTERMS.W3CDTF/DCTERMS.issued">2013-03-05</meta:user-defined>
    <meta:user-defined meta:name="OVERHEID.TaxonomieBeleidsagenda/OVERHEID.category">Cultuur en recreatie | Religie</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