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04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29</text:p>
      <text:p text:style-name="ifm_p_font.roman_mt.3.76mm_ifm">Vragen van het lid <text:span text:style-name="ifm_span_font.bold_ifm">Van Veldhoven</text:span> (D66) aan de staatssecretaris van Infrastructuur en Milieu over <text:span text:style-name="ifm_span_font.italic_ifm">de zorgkosten als gevolg van luchtverontreiniging door zware bedrijfswagens (zogenaamde heavy goods vehicles, hierna: HGV’s)</text:span> (ingezonden 5 maart 2013).</text:p>
      <text:p text:style-name="ifm_p_mt.3.76mm_ifm">Vraag 1</text:p>
      <text:p text:style-name="ifm_p_ifm">Bent u bekend met het bericht «Reducing the € 45 billion health cost of air pollution from lorries»?<text:note text:id="ID-2013Z04229-d38e59" text:note-class="footnote"><text:note-citation text:label="1 ">1</text:note-citation><text:note-body><text:p text:style-name="ifm_p_font.normal_size.6.93pt_mt..5mm_indent.-0.1161in_mleft.0.1161in_ifm">«Reducing the € 45 billion health cost of air pollution from lorries», 28 februari 2013, via:  http://www.eea.europa.eu/pressroom/newsreleases/reducing-the-20ac-45-billion.</text:p></text:note-body></text:note></text:p>
      <text:p text:style-name="ifm_p_mt.3.76mm_ifm">Vraag 2</text:p>
      <text:p text:style-name="ifm_p_ifm">Deelt u de mening dat de zorgkosten als gevolg van de luchtverontreiniging door HGV’s dienen te worden verlaagd? Zo nee, waarom niet?</text:p>
      <text:p text:style-name="ifm_p_mt.3.76mm_ifm">Vraag 3</text:p>
      <text:p text:style-name="ifm_p_ifm">Deelt u de mening van de European Environment Agency (EEA) dat de zorgkosten als gevolg van luchtverontreiniging door HGV’s, geschat op € 43 tot 46 miljard per jaar, zouden moeten worden opgenomen in de prijzen van goederen? Zo nee, waarom niet?</text:p>
      <text:p text:style-name="ifm_p_mt.3.76mm_ifm">Vraag 4</text:p>
      <text:p text:style-name="ifm_p_ifm">Onderschrijft u de bevindingen van de EEA dat in Nederland de totale zorgkosten van luchtverontreiniging als gevolg van wegtransport € 3,689 miljard bedragen, waarbij € 1,734 miljard euro voor rekening komt van de HGV’s? Zo nee, waarom niet?</text:p>
      <text:p text:style-name="ifm_p_mt.3.76mm_ifm">Vraag 5</text:p>
      <text:p text:style-name="ifm_p_ifm">Bent u bereid om precies uit te zoeken wat de schadelijke effecten zijn van HGV’s voor de volksgezondheid in Nederland, in termen van aantal vroegtijdige extra sterftegevallen dan wel het gemiddeld verlies in levensverwachting?</text:p>
      <text:p text:style-name="ifm_p_mt.3.76mm_ifm">Vraag 6</text:p>
      <text:p text:style-name="ifm_p_ifm">Bent u bereid uit te zoeken welk aandeel HGV’s in Nederland hebben in de totale luchtverontreiniging, uitgesplitst naar fijnstof (PM10 en PM2,5) en stikstofdioxide (NO<text:span text:style-name="ifm_span_font.subscript_ifm">2</text:span>)? Zo nee, waarom niet?</text:p>
      <text:p text:style-name="ifm_p_mt.3.76mm_ifm">Vraag 7</text:p>
      <text:p text:style-name="ifm_p_ifm">Onderschrijft u de bevindingen van de EEA dat in Nederland de zorgkosten van Euroklasse III HGV’s gemiddeld 7,1 eurocent per km zijn en in Amsterdam zelfs gemiddeld 8,1 cent per km, terwijl de zorgkosten van Euroklasse IV HGV’s gemiddeld respectievelijk 4,4 en 4,9 cent per km zijn? Zo nee, waarom niet?</text:p>
      <text:p text:style-name="ifm_p_mt.3.76mm_ifm">Vraag 8</text:p>
      <text:p text:style-name="ifm_p_ifm">Hoeveel HGV’s van Euroklasse III en lager zijn er nog in het wagenpark in Nederland?</text:p>
      <text:p text:style-name="ifm_p_mt.3.76mm_ifm">Vraag 9</text:p>
      <text:p text:style-name="ifm_p_ifm">Welke stappen bent u bereid te nemen om het wagenpark van logistieke bedrijven zodanig te vernieuwen dat zij geen gebruik meer maken van HGV’s van Euroklasse III en lager, maar enkel nog van Euroklasse VI, V en VI?</text:p>
      <text:p text:style-name="ifm_p_mt.3.76mm_ifm">Vraag 10</text:p>
      <text:p text:style-name="ifm_p_ifm">Deelt u de mening dat, gezien de toenemende kennis over de schadelijke effecten van luchtverontreiniging voor de volksgezondheid, er binnen Europa strengere wetgeving nodig is?<text:note text:id="ID-2013Z04229-d38e134" text:note-class="footnote"><text:note-citation text:label="2 ">2</text:note-citation><text:note-body><text:p text:style-name="ifm_p_font.normal_size.6.93pt_mt..5mm_indent.-0.1161in_mleft.0.1161in_ifm">«Environment: Newly found health effects of air pollution call for stronger EU air policies», 31 januari 2013, via http://europa.eu/rapid/press-release_IP-13–72_en.htm.</text:p></text:note-body></text:note>  Zo nee, waarom niet? Zo ja, op welke manier gaat u zich daar voor inzetten en welke concrete maatregelen stelt u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zorgkosten als gevolg van luchtverontreiniging door zware bedrijfswagens (zogenaamde heavy goods vehicles, hierna: HGV’s)</dc:title>
    <meta:user-defined meta:name="OVERHEIDop.ParlID/DC.identifier">kv-tk-2013Z04229</meta:user-defined>
    <meta:user-defined meta:name="OVERHEIDop.vraagnummer">2013Z0422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De zorgkosten als gevolg van luchtverontreiniging door zware bedrijfswagens (zogenaamde heavy goods vehicles, hierna: HGV’s)</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Organisatie en beleid</meta:user-defined>
    <meta:user-defined meta:name="OVERHEID.TaxonomieBeleidsagenda/OVERHEID.category">Natuur en milieu | Lucht</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