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53</text:p>
      <text:p text:style-name="ifm_p_font.roman_mt.3.76mm_ifm">Vragen van het lid <text:span text:style-name="ifm_span_font.bold_ifm">Klaver</text:span> (GroenLinks) aan de minister van Financiën over <text:span text:style-name="ifm_span_font.italic_ifm">het bericht «ABN biedt toch dividend na meevaller»</text:span> (ingezonden 4 maart 2013).</text:p>
      <text:p text:style-name="ifm_p_mt.3.76mm_ifm">Vraag 1</text:p>
      <text:p text:style-name="ifm_p_ifm">Kent u het artikel in het Financieel Dagblad waarin wordt gesteld dat de nettowinst van ABN AMRO over 2012 uitkomt op een bedrag van 1285 miljoen euro en dat de stijging van de winst (met 34%) volledig is toe te schrijven aan meevallers, onder meer in de voorzieningen voor slechte kredieten en andere vorderingen? Acht u het verstandig dat ABN AMRO 250 miljoen euro aan dividend uitkeert als de stijging van de winst enkel veroorzaakt wordt door meevallers?<text:note text:id="ID-2013Z04153-d38e57" text:note-class="footnote"><text:note-citation text:label="1 ">1</text:note-citation><text:note-body><text:p text:style-name="ifm_p_font.normal_size.6.93pt_mt..5mm_indent.-0.1161in_mleft.0.1161in_ifm">op FD.nl van 1 maart 2013</text:p></text:note-body></text:note></text:p>
      <text:p text:style-name="ifm_p_mt.3.76mm_ifm">Vraag 2</text:p>
      <text:p text:style-name="ifm_p_ifm">ABN AMRO keerde medio 2012 geen interim-dividend uit omdat de vooruitzichten te onzeker waren; wat zijn de vooruitzichten op dit moment? Hoe hoog schat u het risico op tegenvallers het komende half jaar in?</text:p>
      <text:p text:style-name="ifm_p_mt.3.76mm_ifm">Vraag 3</text:p>
      <text:p text:style-name="ifm_p_ifm">In december 2012 schreef ABN AMRO aan zijn klanten: «De nieuwe Europese regelgeving schrijft voor dat banken meer kapitaal en liquiditeit moeten aanhouden. Het verstrekken van kredieten wordt hierdoor duurder. We ontkomen er niet aan een deel van de kosten aan u door te berekenen.»; dat is ook gebeurd, want vanaf 1 januari 2013 betalen MKB-ondernemers met een doorlopend krediet bij ABN AMRO rente over kredieten die zij niet opnemen; hoe beoordeelt u het doorrekenen van de kosten aan ondernemers door ABN AMRO, terwijl de nettowinst van deze bank uitkomt op 1285 miljoen euro?</text:p>
      <text:p text:style-name="ifm_p_mt.3.76mm_ifm">Vraag 4</text:p>
      <text:p text:style-name="ifm_p_ifm">Kunt u uw uitspraak tijdens het debat over de Parlementaire enquêtecommissie financieel stelsel dat systeembanken hogere buffers zouden moeten aanhouden dan de internationale regels voorschrijven concreter maken? Hoe hoog zouden de buffers van systeembanken volgens u moeten zijn?</text:p>
      <text:p text:style-name="ifm_p_mt.3.76mm_ifm">Vraag 5</text:p>
      <text:p text:style-name="ifm_p_ifm">Wanneer zouden systeembanken aan deze strengere eisen moeten voldoen?</text:p>
      <text:p text:style-name="ifm_p_mt.3.76mm_ifm">Vraag 6</text:p>
      <text:p text:style-name="ifm_p_ifm">Voldoen de buffers van ABN AMRO al aan de door u gewenste norm?</text:p>
      <text:p text:style-name="ifm_p_mt.3.76mm_ifm">Vraag 7</text:p>
      <text:p text:style-name="ifm_p_ifm">Zo nee, is de nettowinst over 2012 toereikend om de buffers van de bank op het door u gewenste niveau te brengen?</text:p>
      <text:p text:style-name="ifm_p_mt.3.76mm_ifm">Vraag 8</text:p>
      <text:p text:style-name="ifm_p_ifm">Zo nee, vindt u het dan wenselijk dat ABN AMRO ervoor kiest een deel van de winst uit te keren als dividend in plaats van de volledige winst in te zetten voor het versterken van zijn kapitaalbu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ABN biedt toch dividend na meevaller”</dc:title>
    <meta:user-defined meta:name="OVERHEIDop.ParlID/DC.identifier">kv-tk-2013Z04153</meta:user-defined>
    <meta:user-defined meta:name="OVERHEIDop.vraagnummer">2013Z0415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Het bericht “ABN biedt toch dividend na meevaller”</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