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1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145</text:p>
      <text:p text:style-name="ifm_p_font.roman_mt.3.76mm_ifm">Vragen van het lid <text:span text:style-name="ifm_span_font.bold_ifm">Ouwehand</text:span> (PvdD) aan de staatssecretaris van Economische Zaken over <text:span text:style-name="ifm_span_font.italic_ifm">het niet functioneren van tal van faunavoorzieningen die als compensatie moesten dienen voor het aantasten van de natuur</text:span> (ingezonden 4 maart 2013).</text:p>
      <text:p text:style-name="ifm_p_mt.3.76mm_ifm">Vraag 1</text:p>
      <text:p text:style-name="ifm_p_ifm">Is het waar dat veel faunavoorzieningen die zijn aangelegd als compensatie voor de schade die economische activiteiten toebrengen aan de natuur, niet functioneren, zoals droogstaande vispassages, verdronken zoogdiertunnels, amfibieëntunnels met ontwerp en constructiefouten en in verval geraakte looprichels terwijl deze dienen om de weg ter hoogte van een brug of duiker te kunnen passeren?<text:note text:id="ID-2013Z04145-d38e57" text:note-class="footnote"><text:note-citation text:label="1 ">1</text:note-citation><text:note-body><text:p text:style-name="ifm_p_font.normal_size.6.93pt_mt..5mm_indent.-0.1161in_mleft.0.1161in_ifm">Onbegaanbaar verklaard, Trouw, 22 februari 2013</text:p></text:note-body></text:note> Zo ja, hoe beoordeelt u dit?</text:p>
      <text:p text:style-name="ifm_p_mt.3.76mm_ifm">Vraag 2</text:p>
      <text:p text:style-name="ifm_p_ifm">Kunt u uiteenzetten op welke wijze en met welke regelmaat faunavoorzieningen worden gecontroleerd? Kunt u de resultaten ten aanzien van het functioneren van faunavoorzieningen over de afgelopen 3 jaar uiteenzetten? Zo neen, waarom kunt u daar geen inzage in verschaffen?</text:p>
      <text:p text:style-name="ifm_p_mt.3.76mm_ifm">Vraag 3</text:p>
      <text:p text:style-name="ifm_p_ifm">Kunt u uiteenzetten hoe vaak er de afgelopen 3 jaar wettelijke sancties zijn opgelegd voor het niet functioneren van faunavoorzieningen die zijn aangelegd ter compensatie van activiteiten of ontwikkelingen die schade toebrengen aan de natuur? Zo neen, waarom niet?</text:p>
      <text:p text:style-name="ifm_p_mt.3.76mm_ifm">Vraag 4</text:p>
      <text:p text:style-name="ifm_p_ifm">Deelt u de mening dat het zorgwekkend is dat er bij schadelijke activiteiten voor de natuur op basis van de natuurwetgeving vaak wordt overgegaan tot mitigerende en compenserende maatregelen in de vorm van faunavoorzieningen, terwijl de gerealiseerde voorzieningen vervolgens niet of onvoldoende worden gecontroleerd en gemonitord op deugdelijkheid, functioneren en op de te realiseren doelen ten aanzien van de getroffen soort(en)? Zo ja, op welke termijn en wijze wilt u maatregelen treffen? Zo neen, waarom niet?</text:p>
      <text:p text:style-name="ifm_p_mt.3.76mm_ifm">Vraag 5</text:p>
      <text:p text:style-name="ifm_p_ifm">Kunt u de observaties bevestigen van ecoloog en onderzoeker Edgar van der Grift van Alterra dat de vele in verval geraakte loopbruggen, verdronken zoogdiertunnels en in slechte staat verkerende paddenschermen geen incidenten zijn? Zo nee, waarom niet en hoe verhoudt dit zich dan tot de vele niet functionerende voorzieningen die zijn aangetroffen in een steekproef waarvan de resultaten zijn gepubliceerd in Natuur Bos en Landschap?</text:p>
      <text:p text:style-name="ifm_p_mt.3.76mm_ifm">Vraag 6</text:p>
      <text:p text:style-name="ifm_p_ifm">Bent u bereid een onderzoek in te stellen naar het functioneren van faunavoorzieningen? Zo nee, waarom acht u dit niet noodzakelijk? Zo ja, op wel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niet functioneren van tal van faunavoorzieningen die als compensatie moesten dienen voor het aantasten van de natuur</dc:title>
    <meta:user-defined meta:name="OVERHEIDop.ParlID/DC.identifier">kv-tk-2013Z04145</meta:user-defined>
    <meta:user-defined meta:name="OVERHEIDop.vraagnummer">2013Z04145</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2-2013</meta:user-defined>
    <meta:user-defined meta:name="DCTERMS.W3CDTF/OVERHEIDop.datumIndiening">2013-03-04</meta:user-defined>
    <meta:user-defined meta:name="OVERHEID.StatenGeneraal/DC.creator">Tweede Kamer der Staten-Generaal</meta:user-defined>
    <dc:language>nl</dc:language>
    <meta:user-defined meta:name="DCTERMS.alternative"/>
    <meta:user-defined meta:name="DC.title">Het niet functioneren van tal van faunavoorzieningen die als compensatie moesten dienen voor het aantasten van de natuur</meta:user-defined>
    <meta:user-defined meta:name="DCTERMS.W3CDTF/DCTERMS.available">2013-03-04</meta:user-defined>
    <meta:user-defined meta:name="OVERHEIDop.publicationName">Kamervragen zonder antwoord</meta:user-defined>
    <meta:user-defined meta:name="OVERHEID.Organisatietype/OVERHEID.organisationType">staten generaal</meta:user-defined>
    <meta:user-defined meta:name="DCTERMS.W3CDTF/DCTERMS.issued">2013-03-04</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