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42</text:p>
      <text:p text:style-name="ifm_p_font.roman_mt.3.76mm_ifm">Vragen van het lid <text:span text:style-name="ifm_span_font.bold_ifm">Klaver</text:span> (GroenLinks) aan de staatssecretaris van Financiën over <text:span text:style-name="ifm_span_font.italic_ifm">het bericht «Mongolië pikt het niet meer en zegt belastingverdrag met Nederland op»</text:span> (ingezonden 4 maart 2013).</text:p>
      <text:p text:style-name="ifm_p_mt.3.76mm_ifm">Vraag 1</text:p>
      <text:p text:style-name="ifm_p_ifm">Hoe beoordeelt u het feit dat Mongolië het belastingverdrag met Nederland heeft opgezegd omdat het de dupe zegt te zijn van multinationals die de Nederlandse fiscale wetgeving gebruiken om de belastingen in Mongolië te ontwijken?<text:note text:id="ID-2013Z04142-d38e57" text:note-class="footnote"><text:note-citation text:label="1 ">1</text:note-citation><text:note-body><text:p text:style-name="ifm_p_font.normal_size.6.93pt_mt..5mm_indent.-0.1161in_mleft.0.1161in_ifm">NRC van 27 februari 2013</text:p></text:note-body></text:note></text:p>
      <text:p text:style-name="ifm_p_mt.3.76mm_ifm">Vraag 2</text:p>
      <text:p text:style-name="ifm_p_ifm">Wat is uw oordeel over het belastingverdrag dat Nederland met Mongolië had gesloten?</text:p>
      <text:p text:style-name="ifm_p_mt.3.76mm_ifm">Vraag 3</text:p>
      <text:p text:style-name="ifm_p_ifm">Onder verwijzing naar wat in een Ernst &amp; Young tax alert<text:note text:id="n8" text:note-class="footnote"><text:note-citation text:label="2 ">2</text:note-citation><text:note-body><text:p text:style-name="ifm_p_font.normal_size.6.93pt_mt..5mm_indent.-0.1161in_mleft.0.1161in_ifm">http://www.ey.com/Publication/vwLUAssets/Mongolia-Tax-Alert-Draft-law-to-cancel-Mongolias-double-tax-treaties/$FILE/EY_tax_news_2012081401.pdf</text:p></text:note-body></text:note> van augustus 2012 staat: Mongolia has already tried to renegotiate the Netherlands and Luxembourg tax treaties. The Dutch competent authority have agreed to amend the dividend clause of its treaty from 0% to 5%, but have refused various other amendment requests,heeft Mongolië dus geprobeerd het verdrag te heronderhandelen maar wilde Nederland met bepaalde voorwaarden niet instemmen? Kunt u toelichten welke wijzigingen dat waren en waarom wilde Nederland er niet mee instemmen?</text:p>
      <text:p text:style-name="ifm_p_mt.3.76mm_ifm">Vraag 4</text:p>
      <text:p text:style-name="ifm_p_ifm">De opzegging is vorig jaar gedaan, voorafgaand aan het algemeen overleg Belastingverdragen; waarom heeft u de opzegging niet aan de Kamer gemeld?</text:p>
      <text:p text:style-name="ifm_p_mt.3.76mm_ifm">Vraag 5</text:p>
      <text:p text:style-name="ifm_p_ifm">Hoe beoordeelt u het feit dat het IMF het belastingverdrag tussen Nederland en Mongolië in een adviesrapport als «problematisch» kwalificeerde?<text:note text:id="ID-2013Z04142-d38e104" text:note-class="footnote"><text:note-citation text:label="3 ">3</text:note-citation><text:note-body><text:p text:style-name="ifm_p_font.normal_size.6.93pt_mt..5mm_indent.-0.1161in_mleft.0.1161in_ifm">http://www.imf.org/external/pubs/ft/scr/2012/cr12306.pdf</text:p></text:note-body></text:note> Zijn er meer van dit soort technical assistance rapporten waarin de verdragen met Nederland als problematisch worden gekwalificeerd en/of de regeringen tot actie worden opgeroepen? Zo ja, kunt u deze naar de Kamer sturen?</text:p>
      <text:p text:style-name="ifm_p_mt.3.76mm_ifm">Vraag 6</text:p>
      <text:p text:style-name="ifm_p_ifm">Onder verwijzing naar een recent verworpen motie, die de regering opriep om alle lopende belastingverdragen afgesloten met derde landen door te lichten op negatieve effecten voor ontwikkelingslanden en hier staande praktijk van te maken bij het afsluiten van nieuwe belastingverdragen, bent u bereid uw standpunt met betrekking tot het doorlichten van belastingverdragen op negatieve effecten voor ontwikkelingslanden te herzien?</text:p>
      <text:p text:style-name="ifm_p_mt.3.76mm_ifm">Vraag 7</text:p>
      <text:p text:style-name="ifm_p_ifm">Zo nee, kunt u dan toelichten waarom u er niets voor voelt belastingverdragen te toetsen op de negatieve gevolgen voor ontwikkelingslanden? Kunt u in uw beantwoording een duidelijk onderscheid maken tussen bestaande verdragen en nieuw af te sluiten verdragen?</text:p>
      <text:p text:style-name="ifm_p_mt.3.76mm_ifm">Vraag 8</text:p>
      <text:p text:style-name="ifm_p_ifm">Bent u bereid deze vragen te beantwoorden voorafgaand aan het binnenkort te houden algemeen overleg Belastingdienst/Diverse fiscale onderwerpen?</text:p>
      <text:p text:style-name="ifm_p_mt.3.76mm_ifm">Vraag 9</text:p>
      <text:p text:style-name="ifm_p_ifm">Bent u bereid voorafgaand aan dit algemeen overleg tevens een reactie naar de Kamer te sturen op het boek «Het Belastingparadijs» van onderzoeksjournalisten Martin van Geest, Joost van Kleef en Henk Willem Smits, dat op 1 maart 2013 verschijnt?</text:p>
      <text:h text:style-name="ifm_p_font.bold_mt.5.08mm_page.keep-with-next_ifm" text:outline-level="2">Toelichting:</text:h>
      <text:p text:style-name="ifm_p_mt.4.23mm_ifm">Deze vragen dienen ter aanvulling op eerdere vragen terzake van het lid Groot (PvdA), ingezonden 1 maar 2013 (vraagnummer 2013Z040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Mongolië pikt het niet meer en zegt belastingverdrag met Nederland op"</dc:title>
    <meta:user-defined meta:name="OVERHEIDop.ParlID/DC.identifier">kv-tk-2013Z04142</meta:user-defined>
    <meta:user-defined meta:name="OVERHEIDop.vraagnummer">2013Z04142</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Het bericht "Mongolië pikt het niet meer en zegt belastingverdrag met Nederland op"</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