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41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4141</text:p>
      <text:p text:style-name="ifm_p_font.roman_mt.3.76mm_ifm">Vragen van de leden <text:span text:style-name="ifm_span_font.bold_ifm">Van der Staaij</text:span> (SGP) en <text:span text:style-name="ifm_span_font.bold_ifm">Voordewind</text:span> (CU) aan de minister van Buitenlandse Zaken over <text:span text:style-name="ifm_span_font.italic_ifm">hatelijke uitlatingen van de Turkse premier Erdogan over het Zionisme</text:span> (ingezonden 4 maart 2013).</text:p>
      <text:p text:style-name="ifm_p_mt.3.76mm_ifm">Vraag 1</text:p>
      <text:p text:style-name="ifm_p_ifm">Heeft u kennisgenomen van de berichtgeving waarin is vermeld dat de Turkse premier Erdogan Zionisme heeft omschreven als een misdaad tegen de menselijkheid?<text:note text:id="ID-2013Z04141-d38e60" text:note-class="footnote"><text:note-citation text:label="1 ">1</text:note-citation><text:note-body><text:p text:style-name="ifm_p_font.normal_size.6.93pt_mt..5mm_indent.-0.1161in_mleft.0.1161in_ifm">www.timesofisrael.com, 28 februari 2013</text:p></text:note-body></text:note> Hoe beoordeelt u de gedane uitlatingen?</text:p>
      <text:p text:style-name="ifm_p_mt.3.76mm_ifm">Vraag 2</text:p>
      <text:p text:style-name="ifm_p_ifm">Wat betekenen deze uitspraken in uw ogen voor de relatie tussen Turkije en Israël? Heeft u de indruk dat Turkije aanstuurt op een steeds hardere confrontatie met Israël?</text:p>
      <text:p text:style-name="ifm_p_mt.3.76mm_ifm">Vraag 3</text:p>
      <text:p text:style-name="ifm_p_ifm">Heeft u uw verontwaardiging over deze uitlatingen laten blijken? Bent u bereid om de Turkse ambassadeur te ontbieden om uw afkeuring uit te spreken over deze uitspraken? Zo nee, waarom niet?</text:p>
      <text:p text:style-name="ifm_p_mt.3.76mm_ifm">Vraag 4</text:p>
      <text:p text:style-name="ifm_p_ifm">Hoe heeft de Nederlandse delegatie gereageerd tijdens de VN-bijeenkomst waar deze uitlatingen zijn gedaan? Heeft deze delegatie van zijn afkeuring laten blijken?</text:p>
      <text:p text:style-name="ifm_p_mt.3.76mm_ifm">Vraag 5</text:p>
      <text:p text:style-name="ifm_p_ifm">Hoe beoordeelt u het gegeven dat de Secretaris-Generaal van de VN Ban Ki-Moon – die aanwezig was op de betreffende bijeenkomst – de uitlatingen van premier Erdogan niet heeft veroordeeld, terwijl zijn voorganger Kofi Anan destijds heel expliciet de link tussen Zionisme en racisme heeft veroorde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atelijke uitlatingen van de Turkse premier Erdogan over het Zionisme</dc:title>
    <meta:user-defined meta:name="OVERHEIDop.ParlID/DC.identifier">kv-tk-2013Z04141</meta:user-defined>
    <meta:user-defined meta:name="OVERHEIDop.vraagnummer">2013Z041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indiener">C.G. van der Staaij</meta:user-defined>
    <meta:user-defined meta:name="OVERHEIDop.vergaderjaar">2012-2013</meta:user-defined>
    <meta:user-defined meta:name="DCTERMS.W3CDTF/OVERHEIDop.datumIndiening">2013-03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atelijke uitlatingen van de Turkse premier Erdogan over het Zionisme</meta:user-defined>
    <meta:user-defined meta:name="DCTERMS.W3CDTF/DCTERMS.available">2013-03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04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