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1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140</text:p>
      <text:p text:style-name="ifm_p_font.roman_mt.3.76mm_ifm">Vragen van de leden <text:span text:style-name="ifm_span_font.bold_ifm">Merkies</text:span> (SP) en <text:span text:style-name="ifm_span_font.bold_ifm">Van Hijum</text:span> (CDA) aan de minister van Financiën over <text:span text:style-name="ifm_span_font.italic_ifm">een mogelijke gang naar de Ondernemingskamer in het kader van mogelijk mismanagement bij SNS</text:span> (ingezonden 4 maart 2013).</text:p>
      <text:p text:style-name="ifm_p_mt.3.76mm_ifm">Vraag 1</text:p>
      <text:p text:style-name="ifm_p_ifm">Herinnert u zich de antwoorden die u tijdens het vragenuur van 26 februari jl. gaf over een mogelijke gang naar de Ondernemingskamer in het kader van mogelijk mismanagement bij SNS?</text:p>
      <text:p text:style-name="ifm_p_mt.3.76mm_ifm">Vraag 2</text:p>
      <text:p text:style-name="ifm_p_ifm">Wat zijn de overwegingen van het kabinet om geen onderzoek te vragen naar de ondergang van SNS bij de Ondernemingskamer?</text:p>
      <text:p text:style-name="ifm_p_mt.3.76mm_ifm">Vraag 3</text:p>
      <text:p text:style-name="ifm_p_ifm">Bent u bekend met de uitspraken van de minister-president dat het nationaliseren van SNS noodzakelijk was vanwege het mismanagement aldaar? Waarom blokkeert u dan een onderzoek door de Ondernemingskamer, die juist bij uitstek in staat is om een eventueel wanbeleid te signaleren?</text:p>
      <text:p text:style-name="ifm_p_mt.3.76mm_ifm">Vraag 4</text:p>
      <text:p text:style-name="ifm_p_ifm">Tijdens het debat over de nationalisatie van SNS REAAL heeft u aangegeven dat er een zeer serieus en gedegen onderzoek komt naar de ondergang van SNS; waarom kan een onderzoek door de Ondernemingskamer hier dan niet gewoon deel van uitmaken?</text:p>
      <text:p text:style-name="ifm_p_mt.3.76mm_ifm">Vraag 5</text:p>
      <text:p text:style-name="ifm_p_ifm">Bent u zich ervan bewust dat het niet uitvoeren van een onderzoek door de Ondernemingskamer alleen maar leidt tot extra onrust en onzekerheid? Waarom bent u bereid dit op de koop toe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Een mogelijke gang naar de Ondernemingskamer in het kader van mogelijk mismanagement bij SNS</dc:title>
    <meta:user-defined meta:name="OVERHEIDop.ParlID/DC.identifier">kv-tk-2013Z04140</meta:user-defined>
    <meta:user-defined meta:name="OVERHEIDop.vraagnummer">2013Z041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indiener">A.Z. Merkies</meta:user-defined>
    <meta:user-defined meta:name="OVERHEIDop.vergaderjaar">2012-2013</meta:user-defined>
    <meta:user-defined meta:name="DCTERMS.W3CDTF/OVERHEIDop.datumIndiening">2013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ogelijke gang naar de Ondernemingskamer in het kader van mogelijk mismanagement bij SNS</meta:user-defined>
    <meta:user-defined meta:name="DCTERMS.W3CDTF/DCTERMS.available">2013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4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