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1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138</text:p>
      <text:p text:style-name="ifm_p_font.roman_mt.3.76mm_ifm">Vragen van het lid <text:span text:style-name="ifm_span_font.bold_ifm">Sjoerdsma</text:span> (D66) aan de minister van Buitenlandse Zaken over <text:span text:style-name="ifm_span_font.italic_ifm">het sluiten van het Institut Néerlandais in Parijs</text:span> (ingezonden 4 maart 2013).</text:p>
      <text:p text:style-name="ifm_p_mt.3.76mm_ifm">Vraag 1</text:p>
      <text:p text:style-name="ifm_p_ifm">Herinnert u zich uw uitspraken van 8 november 2012, waarin u aangaf dat u de culturele samenwerking met Frankrijk wilt versterken, dat het u «een lief ding waard is…het Institut Néerlandais in stand te houden», en dat de kans «zeer, zeer groot is» dat het Institut Néerlandais openblijft?<text:note text:id="ID-2013Z04138-d38e57" text:note-class="footnote"><text:note-citation text:label="1 ">1</text:note-citation><text:note-body><text:p text:style-name="ifm_p_font.normal_size.6.93pt_mt..5mm_indent.-0.1161in_mleft.0.1161in_ifm">http://nos.nl/audio/438484-frankrijk-en-nederland-hebben-vaak-andere-belangen.html</text:p></text:note-body></text:note></text:p>
      <text:p text:style-name="ifm_p_mt.3.76mm_ifm">Vraag 2</text:p>
      <text:p text:style-name="ifm_p_ifm">Hoe verhoudt deze belofte zich tot het feit dat u nu stopt met de subsidie voor het Institut?</text:p>
      <text:p text:style-name="ifm_p_mt.3.76mm_ifm">Vraag 3</text:p>
      <text:p text:style-name="ifm_p_ifm">Waarom heeft u de Raad van Cultuur gevraagd een advies uit te brengen over een nieuwe opzet van de culturele relaties van Nederland met Frankrijk, nadat u besloot de subsidie voor het Institut Neerlandais te staken?</text:p>
      <text:p text:style-name="ifm_p_mt.3.76mm_ifm">Vraag 4</text:p>
      <text:p text:style-name="ifm_p_ifm">Hoe verhoudt de frase «Minister Timmermans heeft de Raad voor Cultuur verzocht dit voorjaar een advies uit te brengen over een nieuwe opzet van de bilaterale culturele relaties met Frankrijk» in het persbericht over deze kwestie zich tot het feit dat de Raad voor Cultuur al in september 2012 aan uw voorganger liet weten hierover een ongevraagd advies uit te brengen?</text:p>
      <text:p text:style-name="ifm_p_mt.3.76mm_ifm">Vraag 5</text:p>
      <text:p text:style-name="ifm_p_ifm">Waarom volgt u niet de motie-Bonis/Ten Broeke<text:note text:id="ID-2013Z04138-d38e90" text:note-class="footnote"><text:note-citation text:label="2 ">2</text:note-citation><text:note-body><text:p text:style-name="ifm_p_font.normal_size.6.93pt_mt..5mm_indent.-0.1161in_mleft.0.1161in_ifm">Kamerstuk 33 400 V, nr. 64.</text:p></text:note-body></text:note>, waarin het kabinet wordt verzocht «alvorens onomkeerbare besluiten te nemen die het postennet aangaan, een toekomstvisie op het postennet te ontwikkelen en deze met de Kamer te delen»?</text:p>
      <text:p text:style-name="ifm_p_mt.3.76mm_ifm">Vraag 6</text:p>
      <text:p text:style-name="ifm_p_ifm">Bent u bereid om geen onomkeerbare stappen te nemen totdat de toekomstvisie op het postennetwerk in de Kamer besproken is en het advies van de Raad van Cultuur binnen is?</text:p>
      <text:p text:style-name="ifm_p_mt.3.76mm_ifm">Vraag 7</text:p>
      <text:p text:style-name="ifm_p_ifm">Heeft u doorgerekend wat de langetermijneffecten zijn van deze verminderde Nederlandse culturele aanwezigheid in Frankrijk? Bent u bereid deze cijfers met de Kamer te delen?</text:p>
      <text:p text:style-name="ifm_p_mt.3.76mm_ifm">Vraag 8</text:p>
      <text:p text:style-name="ifm_p_ifm">Hoe gaat u na 2013 de continuïteit van culturele programma’s in Frankrijk waarborgen? Gaat Nederland wel meer doen aan culturele programma’s in Frankrijk, ondanks de sluiting? Zo ja, wordt hier het vrijgekomen geld voor gebruikt? Zo neen, waarom niet?</text:p>
      <text:p text:style-name="ifm_p_mt.3.76mm_ifm">Vraag 9</text:p>
      <text:p text:style-name="ifm_p_ifm">Wat zal er gebeuren met de kunstcollectie uit de nalatenschap van Frits Lu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sluiting van het Institut Néerlandais</dc:title>
    <meta:user-defined meta:name="OVERHEIDop.ParlID/DC.identifier">kv-tk-2013Z04138</meta:user-defined>
    <meta:user-defined meta:name="OVERHEIDop.vraagnummer">2013Z04138</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2-2013</meta:user-defined>
    <meta:user-defined meta:name="DCTERMS.W3CDTF/OVERHEIDop.datumIndiening">2013-03-04</meta:user-defined>
    <meta:user-defined meta:name="OVERHEID.StatenGeneraal/DC.creator">Tweede Kamer der Staten-Generaal</meta:user-defined>
    <dc:language>nl</dc:language>
    <meta:user-defined meta:name="DCTERMS.alternative"/>
    <meta:user-defined meta:name="DC.title">De sluiting van het Institut Néerlandais</meta:user-defined>
    <meta:user-defined meta:name="DCTERMS.W3CDTF/DCTERMS.available">2013-03-04</meta:user-defined>
    <meta:user-defined meta:name="OVERHEIDop.publicationName">Kamervragen zonder antwoord</meta:user-defined>
    <meta:user-defined meta:name="OVERHEID.Organisatietype/OVERHEID.organisationType">staten generaal</meta:user-defined>
    <meta:user-defined meta:name="DCTERMS.W3CDTF/DCTERMS.issued">2013-03-04</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