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134</text:p>
      <text:p text:style-name="ifm_p_font.roman_mt.3.76mm_ifm">Vragen van het lid <text:span text:style-name="ifm_span_font.bold_ifm">Ouwehand</text:span> (PvdD) aan de staatssecretaris van Economische Zaken over <text:span text:style-name="ifm_span_font.italic_ifm">de aantasting van het leefgebied van de zeer zeldzame veldspitsmuis in Sibculo</text:span> (ingezonden 4 maart 2013).</text:p>
      <text:p text:style-name="ifm_p_mt.3.76mm_ifm">Vraag 1</text:p>
      <text:p text:style-name="ifm_p_ifm">Is het waar dat de beschermde zeer zeldzame veldspitsmuis voorkomt op het kloosterterrein in Sibculo, maar dat Stichting Klooster Sibculo door intensief beheer en niet toegestane onderhoudswerkzaamheden meerdere malen het leefgebied van de veldspitsmuis heeft aangetast en daarmee verbodsbepalingen van de Flora- en faunawet heeft overtreden?<text:note text:id="ID-2013Z04134-d38e57" text:note-class="footnote"><text:note-citation text:label="1 ">1</text:note-citation><text:note-body><text:p text:style-name="ifm_p_font.normal_size.6.93pt_mt..5mm_indent.-0.1161in_mleft.0.1161in_ifm">http://www.hardenbergnieuws.nl/regionieuws/194712_grondeigenaar_op_kosten_gejaagd.html</text:p></text:note-body></text:note> Zo ja, hoe beoordeelt u dit?</text:p>
      <text:p text:style-name="ifm_p_mt.3.76mm_ifm">Vraag 2</text:p>
      <text:p text:style-name="ifm_p_ifm">Kunt u uiteenzetten hoe u ervoor zorgt dat het beheer van het kloosterterrein in overeenstemming is en blijft met de Flora- en faunawet en welke deskundige(n) u hiervoor raadpleegt?</text:p>
      <text:p text:style-name="ifm_p_mt.3.76mm_ifm">Vraag 3</text:p>
      <text:p text:style-name="ifm_p_ifm">Kunt u bevestigen dat u Stichting Klooster Sibculo heeft opgelegd de toekomstige kloostertuin die zij willen realiseren geschikt te maken als leefgebied voor de veldspitsmuis als compensatie voor het blootleggen van oude kloostermuren? Zo neen, waarom niet?</text:p>
      <text:p text:style-name="ifm_p_mt.3.76mm_ifm">Vraag 4</text:p>
      <text:p text:style-name="ifm_p_ifm">Is het waar dat Stichting Klooster Sibculo het niet eens is met de aanvullende maatregelen die u heeft opgelegd ten aanzien van de inrichting en onderhoud van het kloosterterrein in Sibculo? Zo ja, hoe beoordeelt u dit en hoe wilt u voorkomen dat in de toekomst nogmaals het leefgebied van de veldspitsmuis verder zal worden aangetast?</text:p>
      <text:p text:style-name="ifm_p_mt.3.76mm_ifm">Vraag 5</text:p>
      <text:p text:style-name="ifm_p_ifm">Deelt u de mening dat verdere aantasting van het leefgebied van de zeer zeldzame veldspitsmuis te allen tijde dient te worden voorkomen in plaats van achteraf te worden opgemerkt en dat daar intensief toezicht voor noodzakelijk is, gelet op het feit dat Stichting Klooster Sibculo in het verleden meerdere malen de fout in is gegaan met het beheer en ouderhoud van het terrein? Zo nee, waarom niet?</text:p>
      <text:p text:style-name="ifm_p_mt.3.76mm_ifm">Vraag 6</text:p>
      <text:p text:style-name="ifm_p_ifm">Kunt u uiteenzetten hoe u ervoor zorgt dat er voldoende toezicht zal worden gehouden op het beheer en onderhoud van het kloosterterrein, de inrichting van de toekomstige kloostertuin en of dit wel in overeenstemming gebeurt met de door u gestelde aanvullende eisen met betrekking tot zeer extensief en gefaseerd onderhoud, zodat het leefgebied van de velspitsmuis niet verder wordt aangetas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aantasting van het leefgebied van de zeer zeldzame veldspitsmuis in Sibculo</dc:title>
    <meta:user-defined meta:name="OVERHEIDop.ParlID/DC.identifier">kv-tk-2013Z04134</meta:user-defined>
    <meta:user-defined meta:name="OVERHEIDop.vraagnummer">2013Z0413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3-04</meta:user-defined>
    <meta:user-defined meta:name="OVERHEID.StatenGeneraal/DC.creator">Tweede Kamer der Staten-Generaal</meta:user-defined>
    <dc:language>nl</dc:language>
    <meta:user-defined meta:name="DCTERMS.alternative"/>
    <meta:user-defined meta:name="DC.title">De aantasting van het leefgebied van de zeer zeldzame veldspitsmuis in Sibculo</meta:user-defined>
    <meta:user-defined meta:name="DCTERMS.W3CDTF/DCTERMS.available">2013-03-04</meta:user-defined>
    <meta:user-defined meta:name="OVERHEIDop.publicationName">Kamervragen zonder antwoord</meta:user-defined>
    <meta:user-defined meta:name="OVERHEID.Organisatietype/OVERHEID.organisationType">staten generaal</meta:user-defined>
    <meta:user-defined meta:name="DCTERMS.W3CDTF/DCTERMS.issued">2013-03-0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