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0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041</text:p>
      <text:p text:style-name="ifm_p_font.roman_mt.3.76mm_ifm">Vragen van het lid <text:span text:style-name="ifm_span_font.bold_ifm">Lucas</text:span> (VVD) aan de minister van Economische Zaken over <text:span text:style-name="ifm_span_font.italic_ifm">het bericht «TNO reikt reddingsboei aan om worstelende topinstituten voor omvallen te behouden»</text:span> (ingezonden 1 maart 2013).</text:p>
      <text:p text:style-name="ifm_p_mt.3.76mm_ifm">Vraag 1</text:p>
      <text:p text:style-name="ifm_p_ifm">Kent u het nieuwsbericht «TNO reikt reddingsboei aan om worstelende topinstituten voor omvallen te behouden»?<text:note text:id="ID-2013Z04041-d38e57" text:note-class="footnote"><text:note-citation text:label="1 ">1</text:note-citation><text:note-body><text:p text:style-name="ifm_p_font.normal_size.6.93pt_mt..5mm_indent.-0.1161in_mleft.0.1161in_ifm">Financieele Dagblad van woensdag 27 februari 2013</text:p></text:note-body></text:note></text:p>
      <text:p text:style-name="ifm_p_mt.3.76mm_ifm">Vraag 2</text:p>
      <text:p text:style-name="ifm_p_ifm">Hoe beoordeelt u de uitspraak van bestuursvoorzitter Jan Mengelers die stelt dat TNO de Technologische Topinstituten (TTI’s) over zou kunnen nemen, mits bedrijven zich committeren aan nauwere samenwerking met zijn instituut, mede in het licht van de klachten van het bedrijfsleven en private kennisinstellingen rond «gedwongen winkelnering» en concurrentievervalsing door TNO? Vindt u deze uitspraak gepast?</text:p>
      <text:p text:style-name="ifm_p_mt.3.76mm_ifm">Vraag 3</text:p>
      <text:p text:style-name="ifm_p_ifm">Hoe beoordeelt u de opmerking van de bestuursvoorzitter dat hij rekent op meer medewerking van de overheid en zijn verzoek voor € 40 miljoen voor een «matching fund»? Als dit geld er al zou zijn, is het dan niet logischer dit te benutten voor de continuering van de goed functionerende TTI’s?</text:p>
      <text:p text:style-name="ifm_p_mt.3.76mm_ifm">Vraag 4</text:p>
      <text:p text:style-name="ifm_p_ifm">Bent u bereid nog eens kritisch te kijken naar de rol van TNO binnen het topsectorenbeleid en naar de mate waarin de wettelijke taken van TNO nog steeds als pre-competitief te duiden zijn en hierover de Kam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TNO reikt reddingsboei aan om worstelende topinstituten voor omvallen te behouden”</dc:title>
    <meta:user-defined meta:name="OVERHEIDop.ParlID/DC.identifier">kv-tk-2013Z04041</meta:user-defined>
    <meta:user-defined meta:name="OVERHEIDop.vraagnummer">2013Z04041</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vergaderjaar">2012-2013</meta:user-defined>
    <meta:user-defined meta:name="DCTERMS.W3CDTF/OVERHEIDop.datumIndiening">2013-03-01</meta:user-defined>
    <meta:user-defined meta:name="OVERHEID.StatenGeneraal/DC.creator">Tweede Kamer der Staten-Generaal</meta:user-defined>
    <dc:language>nl</dc:language>
    <meta:user-defined meta:name="DCTERMS.alternative"/>
    <meta:user-defined meta:name="DC.title">Het bericht “TNO reikt reddingsboei aan om worstelende topinstituten voor omvallen te behouden”</meta:user-defined>
    <meta:user-defined meta:name="DCTERMS.W3CDTF/DCTERMS.available">2013-03-01</meta:user-defined>
    <meta:user-defined meta:name="OVERHEIDop.publicationName">Kamervragen zonder antwoord</meta:user-defined>
    <meta:user-defined meta:name="OVERHEID.Organisatietype/OVERHEID.organisationType">staten generaal</meta:user-defined>
    <meta:user-defined meta:name="DCTERMS.W3CDTF/DCTERMS.issued">2013-03-01</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