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033</text:p>
      <text:p text:style-name="ifm_p_font.roman_mt.3.76mm_ifm">Vragen van het lid <text:span text:style-name="ifm_span_font.bold_ifm">Albert de Vries</text:span> (PvdA) aan de staatssecretaris van Economische Zaken over <text:span text:style-name="ifm_span_font.italic_ifm">de onenigheid tussen het Rijk en het Recreatieschap Midden-Delfland over de uittreedvoorwaarden en uittreedsom die het Rijk dient te betalen bij uittreding uit het Recreatieschap Midden-Delfland</text:span> (ingezonden 1 maart 2013).</text:p>
      <text:p text:style-name="ifm_p_mt.3.76mm_ifm">Vraag 1</text:p>
      <text:p text:style-name="ifm_p_ifm">Bent u bekend met de al langere tijd bestaande en hoogoplopende onenigheid tussen lokale en provinciale overheden en het Rijk over de uittreedsom die het Rijk voorstelt te betalen bij uittreding uit het Recreatieschap Midden-Delfland, welke volgens het recreatieschap veel te laag is om ervoor zorg te dragen dat het recreatieschap de contractuele en wettelijke verplichten in de toekomst kan nakomen?</text:p>
      <text:p text:style-name="ifm_p_mt.3.76mm_ifm">Vraag 2</text:p>
      <text:p text:style-name="ifm_p_ifm">Bent u bekend met de beslissing d.d. 12 februari jl. van de Midden-Delflandraad van de gemeenschappelijke regeling voor het Recreatieschap Midden-Delfland over de uittreedvoorwaarden voor het Rijk uit het recreatieschap, die per brief d.d. 12 februari jl. aan u kenbaar is gemaakt? Zo nee, waarom niet?</text:p>
      <text:p text:style-name="ifm_p_mt.3.76mm_ifm">Vraag 3</text:p>
      <text:p text:style-name="ifm_p_ifm">Heeft u de intentie om beroep in te stellen bij de rechtbank tegen de beslissing d.d. 12 februari jl. van de Midden-Delflandraad van het recreatieschap? Zo ja, waarom heeft u die intentie?</text:p>
      <text:p text:style-name="ifm_p_mt.3.76mm_ifm">Vraag 4</text:p>
      <text:p text:style-name="ifm_p_ifm">Bent u bereid om, alvorens beroep in te stellen tegen het besluit van de Midden-Delflandraad van het Recreatieschap Midden-Delfland d.d. 12 februari jl., nogmaals te proberen om op minnelijke wijze met het recreatieschap tot overeenstemming te komen over de uittreedvoorwaarden en de uittreedsom waaronder het Rijk zich terugtrekt uit de gemeenschappelijke regeling voor het Recreatieschap Midden-Delfland? Zo nee, waarom niet?</text:p>
      <text:p text:style-name="ifm_p_mt.3.76mm_ifm">Vraag 5</text:p>
      <text:p text:style-name="ifm_p_ifm">Wijkt de situatie van het Recreatieschap Midden-Delfland af van andere recreatieschappen (bijvoorbeeld recreatieschap de Grevelingen) waar het Rijk zich recent uit heeft teruggetrokken? Zo ja, op welke punten wijkt de situatie van het Recreatieschap Midden-Delfland af van andere recreatieschappen? Zo nee, bestaan er significante verschillen tussen de uittreedsom die het Rijk voorstelt te voldoen bij het Recreatieschap Midden-Delfland en de uittreedsom die het Rijk heeft voldaan bij andere recreatie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onenigheid tussen het Rijk en het Recreatieschap Midden-Delfland over de uittreedvoorwaarden en uittreedsom die het Rijk dient te betalen bij uittreding uit het Recreatieschap Midden-Delfland</dc:title>
    <meta:user-defined meta:name="OVERHEIDop.ParlID/DC.identifier">kv-tk-2013Z04033</meta:user-defined>
    <meta:user-defined meta:name="OVERHEIDop.vraagnummer">2013Z0403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2-2013</meta:user-defined>
    <meta:user-defined meta:name="DCTERMS.W3CDTF/OVERHEIDop.datumIndiening">2013-03-01</meta:user-defined>
    <meta:user-defined meta:name="OVERHEID.StatenGeneraal/DC.creator">Tweede Kamer der Staten-Generaal</meta:user-defined>
    <dc:language>nl</dc:language>
    <meta:user-defined meta:name="DCTERMS.alternative"/>
    <meta:user-defined meta:name="DC.title">De onenigheid tussen het Rijk en het Recreatieschap Midden-Delfland over de uittreedvoorwaarden en uittreedsom die het Rijk dient te betalen bij uittreding uit het Recreatieschap Midden-Delfland</meta:user-defined>
    <meta:user-defined meta:name="DCTERMS.W3CDTF/DCTERMS.available">2013-03-01</meta:user-defined>
    <meta:user-defined meta:name="OVERHEIDop.publicationName">Kamervragen zonder antwoord</meta:user-defined>
    <meta:user-defined meta:name="OVERHEID.Organisatietype/OVERHEID.organisationType">staten generaal</meta:user-defined>
    <meta:user-defined meta:name="DCTERMS.W3CDTF/DCTERMS.issued">2013-03-01</meta:user-defined>
    <meta:user-defined meta:name="OVERHEID.TaxonomieBeleidsagenda/OVERHEID.category">Bestuur | Rijksoverheid</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