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0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03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Nader Onderzoek Doods Oorzaak (NODO) meldplicht</text:span> (ingezonden 1 maart 2013).</text:p>
      <text:p text:style-name="ifm_p_mt.3.76mm_ifm">Vraag 1</text:p>
      <text:p text:style-name="ifm_p_ifm">Kent u het onderzoek naar de NODO-meldplicht en het aantal meldingen aan gemeentelijke lijkschouwers in geval van overlijden van een minderjarige? Wat is uw reactie op de bevindingen van de onderzoekers?<text:note text:id="ID-2013Z04032-d38e57" text:note-class="footnote"><text:note-citation text:label="1 ">1</text:note-citation><text:note-body><text:p text:style-name="ifm_p_font.normal_size.6.93pt_mt..5mm_indent.-0.1161in_mleft.0.1161in_ifm">Medisch Contact (14 februari 2013)</text:p></text:note-body></text:note></text:p>
      <text:p text:style-name="ifm_p_mt.3.76mm_ifm">Vraag 2</text:p>
      <text:p text:style-name="ifm_p_ifm">Wat is uw verklaring voor het verschil tussen het aantal daadwerkelijke sterfgevallen van minderjarigen en het aantal meldingen bij de gemeentelijke lijkschouwers?</text:p>
      <text:p text:style-name="ifm_p_mt.3.76mm_ifm">Vraag 3</text:p>
      <text:p text:style-name="ifm_p_ifm">Deelt u de conclusie van de onderzoekers dat de meldplicht niet goed nageleefd wordt, waardoor gemiddeld een meldingspercentage van 51,4% wordt gehaald?</text:p>
      <text:p text:style-name="ifm_p_mt.3.76mm_ifm">Vraag 4</text:p>
      <text:p text:style-name="ifm_p_ifm">Wat is volgens u de oorzaak van het niet naleven van de wettelijke meldplicht?</text:p>
      <text:p text:style-name="ifm_p_mt.3.76mm_ifm">Vraag 5</text:p>
      <text:p text:style-name="ifm_p_ifm">Wat gaat u doen om ervoor te zorgen dat het meldingspercentage aanzienlijk gaat stijgen, liefst naar 100%, zodat de NODO-regeling in de toekomst goed wordt toegepa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Nader Onderzoek DoodsOorzaak (NODO) meldplicht</dc:title>
    <meta:user-defined meta:name="OVERHEIDop.ParlID/DC.identifier">kv-tk-2013Z04032</meta:user-defined>
    <meta:user-defined meta:name="OVERHEIDop.vraagnummer">2013Z040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ader Onderzoek DoodsOorzaak (NODO) meldplicht</meta:user-defined>
    <meta:user-defined meta:name="DCTERMS.W3CDTF/DCTERMS.available">2013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