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40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4031</text:p>
      <text:p text:style-name="ifm_p_font.roman_mt.3.76mm_ifm">Vragen van het lid <text:span text:style-name="ifm_span_font.bold_ifm">Elias</text:span> (VVD) aan de minister van Infrastructuur en Milieu over <text:span text:style-name="ifm_span_font.italic_ifm">de kwetsbaarheid van vangrails</text:span> (ingezonden 1 maart 2013).</text:p>
      <text:p text:style-name="ifm_p_mt.3.76mm_ifm">Vraag 1</text:p>
      <text:p text:style-name="ifm_p_ifm">Heeft u kennisgenomen van het ongeluk met een vrachtwagen op de A1 op donderdagochtend 28 februari jl.?<text:note text:id="ID-2013Z04031-d38e57" text:note-class="footnote"><text:note-citation text:label="1 ">1</text:note-citation><text:note-body><text:p text:style-name="ifm_p_font.normal_size.6.93pt_mt..5mm_indent.-0.1161in_mleft.0.1161in_ifm">http://www.nu.nl/binnenland/3354704/a1-dicht-bij-hoevelaken-ongeluk.html</text:p></text:note-body></text:note></text:p>
      <text:p text:style-name="ifm_p_mt.3.76mm_ifm">Vraag 2</text:p>
      <text:p text:style-name="ifm_p_ifm">Hoe kan het dat door de vangrails heen gereden wordt?</text:p>
      <text:p text:style-name="ifm_p_mt.3.76mm_ifm">Vraag 3</text:p>
      <text:p text:style-name="ifm_p_ifm">Hoe verhoudt dit zich met uw antwoord op vragen tijdens het algemeen overleg Verkeersveiligheid d.d. 30 januari jl. over de kwetsbaarheid van vangrails, waarin u hebt aangegeven dat er geen problemen zijn met vangrails en dat deze zelfs geschikt zijn voor de zogeheten langere en zwaardere vrachtwagens (LZV’s)?</text:p>
      <text:p text:style-name="ifm_p_mt.3.76mm_ifm">Vraag 4</text:p>
      <text:p text:style-name="ifm_p_ifm">Zijn de Nederlandse vangrails berekend op het Europese voornemen om het maximumgewicht van een voertuig op de weg te verhogen van 38 ton naar 44 to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De kwetsbaarheid van vangrails</dc:title>
    <meta:user-defined meta:name="OVERHEIDop.ParlID/DC.identifier">kv-tk-2013Z04031</meta:user-defined>
    <meta:user-defined meta:name="OVERHEIDop.vraagnummer">2013Z040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Ch. Elias</meta:user-defined>
    <meta:user-defined meta:name="OVERHEIDop.vergaderjaar">2012-2013</meta:user-defined>
    <meta:user-defined meta:name="DCTERMS.W3CDTF/OVERHEIDop.datumIndiening">2013-03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wetsbaarheid van vangrails</meta:user-defined>
    <meta:user-defined meta:name="DCTERMS.W3CDTF/DCTERMS.available">2013-03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01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