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0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030</text:p>
      <text:p text:style-name="ifm_p_font.roman_mt.3.76mm_ifm">Vragen van het lid <text:span text:style-name="ifm_span_font.bold_ifm">Van der Steur</text:span> (VVD) aan de staatssecretaris van Veiligheid en Justitie over <text:span text:style-name="ifm_span_font.italic_ifm">de achterstanden bij de tenuitvoerlegging van gevangenisstraffen, de vakantieplannen en het vaststellen van de identiteit van veroordeelden</text:span> (ingezonden 1 maart 2013).</text:p>
      <text:p text:style-name="ifm_p_mt.3.76mm_ifm">Vraag 1</text:p>
      <text:p text:style-name="ifm_p_ifm">Kent u de uitzending van RTL Nieuws «Veroordeelden pas na 14 maanden in de cel»?<text:note text:id="ID-2013Z04030-d38e57" text:note-class="footnote"><text:note-citation text:label="1 ">1</text:note-citation><text:note-body><text:p text:style-name="ifm_p_font.normal_size.6.93pt_mt..5mm_indent.-0.1161in_mleft.0.1161in_ifm">RTL Nieuws, 27 februari 2013</text:p></text:note-body></text:note></text:p>
      <text:p text:style-name="ifm_p_mt.3.76mm_ifm">Vraag 2</text:p>
      <text:p text:style-name="ifm_p_ifm">Zijn de in de uitzending genoemde cijfers juist? Zo nee, wat zijn de juiste cijfers?</text:p>
      <text:p text:style-name="ifm_p_mt.3.76mm_ifm">Vraag 3</text:p>
      <text:p text:style-name="ifm_p_ifm">Acht u het wenselijk dat het gemiddeld meer dan een jaar duurt voordat een gevangenisstraf ten uitvoer wordt gelegd?</text:p>
      <text:p text:style-name="ifm_p_mt.3.76mm_ifm">Vraag 4</text:p>
      <text:p text:style-name="ifm_p_ifm">Acht u het wenselijk dat bij het uitzitten van een gevangenisstraf rekening wordt gehouden met de vakantieplannen van veroordeelden?</text:p>
      <text:p text:style-name="ifm_p_mt.3.76mm_ifm">Vraag 5</text:p>
      <text:p text:style-name="ifm_p_ifm">Acht u het wenselijk dat van veroordeelden die geen identiteitsbewijs bij zich hebben, de uitvoering van de gevangenisstraf wordt opgeschort totdat zij zich met identiteitsbewijs melden?</text:p>
      <text:p text:style-name="ifm_p_mt.3.76mm_ifm">Vraag 6</text:p>
      <text:p text:style-name="ifm_p_ifm">Wat is uw oordeel over de overige cijfers die vermeld zijn in het document dat aan RTL Nieuws werd verstr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achterstanden bij de tenuitvoerlegging van gevangenisstraffen, de vakantieplannen en het vaststellen van de identiteit van veroordeelden</dc:title>
    <meta:user-defined meta:name="OVERHEIDop.ParlID/DC.identifier">kv-tk-2013Z04030</meta:user-defined>
    <meta:user-defined meta:name="OVERHEIDop.vraagnummer">2013Z04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3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chterstanden bij de tenuitvoerlegging van gevangenisstraffen, de vakantieplannen en het vaststellen van de identiteit van veroordeelden</meta:user-defined>
    <meta:user-defined meta:name="DCTERMS.W3CDTF/DCTERMS.available">2013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