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9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955</text:p>
      <text:p text:style-name="ifm_p_font.roman_mt.3.76mm_ifm">Vragen van de leden <text:span text:style-name="ifm_span_font.bold_ifm">Voortman</text:span> en <text:span text:style-name="ifm_span_font.bold_ifm">Van Tongeren</text:span> (beiden GroenLinks) aan de staatssecretarissen van Infrastructuur en Milieu en van Volksgezondheid, Welzijn en Sport over <text:span text:style-name="ifm_span_font.italic_ifm">het weigeren van blindengeleidehonden door taxichauffeurs</text:span> (ingezonden 28 februari 2013).</text:p>
      <text:p text:style-name="ifm_p_mt.3.76mm_ifm">Vraag 1</text:p>
      <text:p text:style-name="ifm_p_ifm">Bent u bekend met de reportage van PowNews waarin aangetoond wordt dat taxichauffeurs mensen met een blindengeleidehond weigeren?<text:note text:id="ID-2013Z03955-d38e60" text:note-class="footnote"><text:note-citation text:label="1 ">1</text:note-citation><text:note-body><text:p text:style-name="ifm_p_font.normal_size.6.93pt_mt..5mm_indent.-0.1161in_mleft.0.1161in_ifm">PowNews, 22 februari 2013: http://www.powned.tv/overpowned/blog/2013/02/pownews_blinden_worden_gediscr.html</text:p></text:note-body></text:note></text:p>
      <text:p text:style-name="ifm_p_mt.3.76mm_ifm">Vraag 2</text:p>
      <text:p text:style-name="ifm_p_ifm">Bent u ook verbaasd dat het de betreffende vrouw niet lukt een taxi te krijgen vanwege haar blindengeleidehond?</text:p>
      <text:p text:style-name="ifm_p_mt.3.76mm_ifm">Vraag 3</text:p>
      <text:p text:style-name="ifm_p_ifm">Deelt u de mening dat mensen niet geweigerd mogen worden voor een taxirit op basis van de aanwezigheid van een blindengeleidehond?</text:p>
      <text:p text:style-name="ifm_p_ifm">Welke maatregelen zijn er reeds genomen om de toegankelijkheid van taxivervoer voor mensen met een handicap, en mensen met een blindengeleidehond in het bijzonder, te waarborgen?</text:p>
      <text:p text:style-name="ifm_p_mt.3.76mm_ifm">Vraag 4</text:p>
      <text:p text:style-name="ifm_p_ifm">Bent u na het zien van deze uitzending van mening dat het taxivervoer voldoende toegankelijk is voor mensen met een handicap en mensen met een blindengeleidehond in het bijzonder? Zo nee, welke (wettelijke) maatregelen kunt en wilt u nemen om de toegankelijkheid van het taxivervoer voor deze mensen wel te waarborgen?</text:p>
      <text:p text:style-name="ifm_p_mt.3.76mm_ifm">Vraag 5</text:p>
      <text:p text:style-name="ifm_p_ifm">Deelt u de mening dat het toelaten van mensen met een blindengeleidehond tot de taxi onderdeel zou moeten zijn van de vergunningverlening voor taxivervoerders? Is bij u bekend hoeveel gemeenten deze eis expliciet in de vergunningverlening hebben opgenomen? Bent u tevreden over de wijze waarop door gemeenten wordt toegezien op naleving van deze toelatingseisen?</text:p>
      <text:p text:style-name="ifm_p_mt.3.76mm_ifm">Vraag 6</text:p>
      <text:p text:style-name="ifm_p_ifm">Bent u van mening dat gemeenten voldoende toezicht kunnen houden op de toegankelijkheid van het taxivervoer voor mensen met een blindengeleidehond, zeker gezien het in deze reportage gaat om een gemeente waarvan u eerder stelde dat deze in de verordening heeft vastgelegd dat taxichauffeurs geen mensen met een blindengeleidehond mogen weigeren?<text:note text:id="ID-2013Z03955-d38e101" text:note-class="footnote"><text:note-citation text:label="2 ">2</text:note-citation><text:note-body><text:p text:style-name="ifm_p_font.normal_size.6.93pt_mt..5mm_indent.-0.1161in_mleft.0.1161in_ifm">Aanhangsel Handelingen, vergaderjaar 2012–2013, nr. 1398 </text:p></text:note-body></text:note></text:p>
      <text:p text:style-name="ifm_p_mt.3.76mm_ifm">Vraag 7</text:p>
      <text:p text:style-name="ifm_p_ifm">Bent u nog steeds van mening dat landelijke wetgeving voor de toegankelijkheid van taxivervoer voor mensen met een handicap, en mensen met een blindengeleidehond in het bijzonder, niet noodzakelijk is? Zo nee, waarom niet?</text:p>
      <text:p text:style-name="ifm_p_mt.3.76mm_ifm">Vraag 8</text:p>
      <text:p text:style-name="ifm_p_ifm">Kunt u aangeven wat de stand van zaken is met betrekking tot de ratificatie van het VN verdrag voor mensen met een handicap? Per wanneer denkt u dit verdrag te kunnen ra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weigeren van blindengeleidehonden door taxichauffeurs</dc:title>
    <meta:user-defined meta:name="OVERHEIDop.ParlID/DC.identifier">kv-tk-2013Z03955</meta:user-defined>
    <meta:user-defined meta:name="OVERHEIDop.vraagnummer">2013Z0395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L.G.J. Voortman</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Het weigeren van blindengeleidehonden door taxichauffeurs</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