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9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951</text:p>
      <text:p text:style-name="ifm_p_font.roman_mt.3.76mm_ifm">Vragen van het lid <text:span text:style-name="ifm_span_font.bold_ifm">Fritsma</text:span> (PVV) aan de minister van Binnenlandse Zaken en Koninkrijksrelaties en de staatssecretaris van Veiligheid en Justitie over <text:span text:style-name="ifm_span_font.italic_ifm">de komst van de winnaar van de verkiezingen op Curaçao die Nederlanders bodybags in het vooruitzicht heeft gesteld</text:span> (ingezonden 28 februari 2013).</text:p>
      <text:p text:style-name="ifm_p_mt.3.76mm_ifm">Vraag 1</text:p>
      <text:p text:style-name="ifm_p_ifm">Weet u dat de winnaar van de laatste verkiezingen op Curaçao, dhr. Wiels, heeft gezegd dat er bodybags klaarliggen voor Macamba’s (Nederlanders)?</text:p>
      <text:p text:style-name="ifm_p_mt.3.76mm_ifm">Vraag 2</text:p>
      <text:p text:style-name="ifm_p_ifm">Deelt u de mening dat iemand die Nederlanders dood wil hebben, en zo’n voor Nederlanders vijandige uitspraak heeft gedaan, niets in ons land heeft te zoeken? Zo neen, waarom niet?</text:p>
      <text:p text:style-name="ifm_p_mt.3.76mm_ifm">Vraag 3</text:p>
      <text:p text:style-name="ifm_p_ifm">Bent u bereid om dhr. Wiels de toegang tot Nederland te ontzeggen omdat genoemde uitspraak een duidelijke oproep tot geweld is? Zo neen, waarom niet?</text:p>
      <text:p text:style-name="ifm_p_mt.3.76mm_ifm">Vraag 4</text:p>
      <text:p text:style-name="ifm_p_ifm">Kunt u deze vragen beantwoorden vóór de aankomst in Nederland van de delegatie waar dhr. Wiels deel van uitmaak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komst van de winnaar van de verkiezingen op Curacao die Nederlanders bodybags in het vooruitzicht heeft gesteld</dc:title>
    <meta:user-defined meta:name="OVERHEIDop.ParlID/DC.identifier">kv-tk-2013Z03951</meta:user-defined>
    <meta:user-defined meta:name="OVERHEIDop.vraagnummer">2013Z03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2-2013</meta:user-defined>
    <meta:user-defined meta:name="DCTERMS.W3CDTF/OVERHEIDop.datumIndiening">2013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de winnaar van de verkiezingen op Curacao die Nederlanders bodybags in het vooruitzicht heeft gesteld</meta:user-defined>
    <meta:user-defined meta:name="DCTERMS.W3CDTF/DCTERMS.available">2013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