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9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901</text:p>
      <text:p text:style-name="ifm_p_font.roman_mt.3.76mm_ifm">Vragen van het lid <text:span text:style-name="ifm_span_font.bold_ifm">Van Tongeren</text:span> (GroenLinks) aan de minister van Economische Zaken over <text:span text:style-name="ifm_span_font.italic_ifm">mogelijke marktverstoring door Keuringsinstituut Kiwa</text:span> (ingezonden 28 februari 2013).</text:p>
      <text:p text:style-name="ifm_p_mt.3.76mm_ifm">Vraag 1</text:p>
      <text:p text:style-name="ifm_p_ifm">Kent u het bericht «Kiwa weer in opspraak»?<text:note text:id="ID-2013Z03901-d38e57" text:note-class="footnote"><text:note-citation text:label="1 ">1</text:note-citation><text:note-body><text:p text:style-name="ifm_p_font.normal_size.6.93pt_mt..5mm_indent.-0.1161in_mleft.0.1161in_ifm">Parool, 26 februari 2013</text:p></text:note-body></text:note></text:p>
      <text:p text:style-name="ifm_p_mt.3.76mm_ifm">Vraag 2</text:p>
      <text:p text:style-name="ifm_p_ifm">Hoe beoordeelt u het feit dat Kiwa niet-onderbouwde uitspraken doet over het afnemende rendement van zonnepanelen?</text:p>
      <text:p text:style-name="ifm_p_mt.3.76mm_ifm">Vraag 3</text:p>
      <text:p text:style-name="ifm_p_ifm">Deelt u de mening dat Kiwa met de oprichting van een kwaliteitsregister de acties van de overheid, installateurs en leveranciers om de markt voor zonnepanelen transparanter te maken, doorkruist?</text:p>
      <text:p text:style-name="ifm_p_mt.3.76mm_ifm">Vraag 4</text:p>
      <text:p text:style-name="ifm_p_ifm">Vindt u het wenselijk dat een keuringsinstituut informatie verspreidt, die vooral de eigen commerciële belangen lijkt te dienen?</text:p>
      <text:p text:style-name="ifm_p_mt.3.76mm_ifm">Vraag 5</text:p>
      <text:p text:style-name="ifm_p_ifm">Wat is het wettelijk kader voor de oprichting van een kwaliteitsregister voor zonnepanelen? Welke rol ziet u daarin weggelegd voor de overheid?</text:p>
      <text:p text:style-name="ifm_p_mt.3.76mm_ifm">Vraag 6</text:p>
      <text:p text:style-name="ifm_p_ifm">Zou de sector in uw ogen gebaat zijn bij het instellen van een onafhankelijk keurmerk voor zonnepanelen, dan wel het aansluiten bij een Duits keurmer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Mogelijke marktverstoring door Keuringsinstituut Kiwa</dc:title>
    <meta:user-defined meta:name="OVERHEIDop.ParlID/DC.identifier">kv-tk-2013Z03901</meta:user-defined>
    <meta:user-defined meta:name="OVERHEIDop.vraagnummer">2013Z039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2-2013</meta:user-defined>
    <meta:user-defined meta:name="DCTERMS.W3CDTF/OVERHEIDop.datumIndiening">2013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marktverstoring door Keuringsinstituut Kiwa</meta:user-defined>
    <meta:user-defined meta:name="DCTERMS.W3CDTF/DCTERMS.available">2013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