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99</text:p>
      <text:p text:style-name="ifm_p_font.roman_mt.3.76mm_ifm">Vragen van het lid <text:span text:style-name="ifm_span_font.bold_ifm">Aukje de Vries</text:span> (VVD) aan de minister van Financiën over <text:span text:style-name="ifm_span_font.italic_ifm">het bericht «Klant nog geen koning met het provisieverbod»</text:span> (ingezonden 28 februari 2013).</text:p>
      <text:p text:style-name="ifm_p_mt.3.76mm_ifm">Vraag 1</text:p>
      <text:p text:style-name="ifm_p_ifm">Kent u het bericht «Klant nog geen koning met provisieverbod»?<text:note text:id="ID-2013Z03899-d38e57" text:note-class="footnote"><text:note-citation text:label="1 ">1</text:note-citation><text:note-body><text:p text:style-name="ifm_p_font.normal_size.6.93pt_mt..5mm_indent.-0.1161in_mleft.0.1161in_ifm">Consumentenbond, 8 februari 2013</text:p></text:note-body></text:note></text:p>
      <text:p text:style-name="ifm_p_mt.3.76mm_ifm">Vraag 2</text:p>
      <text:p text:style-name="ifm_p_ifm">Deelt u de conclusie dat consumenten nog weinig gewonnen hebben bij het provisieverbod dat 1 januari 2013 van kracht werd? Zo nee, waarom niet?</text:p>
      <text:p text:style-name="ifm_p_mt.3.76mm_ifm">Vraag 3</text:p>
      <text:p text:style-name="ifm_p_ifm">Is het waar dat hypotheekketens dure serviceabonnementen aanbieden waar ze weinig voor doen en banken en verzekeraars bij lijfrentes onduidelijke kosten rechtstreeks doorberekenen aan hun klanten? Indien ja, wat vindt u hiervan? Indien neen, wat zijn dan de feiten?</text:p>
      <text:p text:style-name="ifm_p_mt.3.76mm_ifm">Vraag 4</text:p>
      <text:p text:style-name="ifm_p_ifm">Waarom moeten klanten vaak apart betalen voor een adviesgesprek of aanpassing van hun lening terwijl ze al een duur servicecontract hebben afgesloten?</text:p>
      <text:p text:style-name="ifm_p_mt.3.76mm_ifm">Vraag 5</text:p>
      <text:p text:style-name="ifm_p_ifm">Klopt het dat het provisieverbod op het gebied van lijfrentes nog niet heeft geleid tot een transparante verhouding tussen kosten en opbrengsten en dat banken en verzekeraars allerlei kostenposten benoemen, zoals afhandelingskosten en kosten per uitkering? Indien ja, wat kunt hieraan doen? Zo nee, waarom niet?</text:p>
      <text:p text:style-name="ifm_p_mt.3.76mm_ifm">Vraag 6</text:p>
      <text:p text:style-name="ifm_p_ifm">Deelt u de opvatting dat de wijze waarop het provisieverbod nu wordt uitgevoerd door aanbieders en adviseurs niet bijdraagt aan het oorspronkelijke doel van het provisieverbod, namelijk het belang van de klant centraal stellen? Zo ja, bent u bereid om in samenwerking met de Autoriteit Financiële Markten (AFM) te monitoren of het provisieverbod op een juiste wijze wordt uitgevo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Klant nog geen koning met het provisieverbod’</dc:title>
    <meta:user-defined meta:name="OVERHEIDop.ParlID/DC.identifier">kv-tk-2013Z03899</meta:user-defined>
    <meta:user-defined meta:name="OVERHEIDop.vraagnummer">2013Z03899</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Het bericht ‘Klant nog geen koning met het provisieverbod’</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