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8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898</text:p>
      <text:p text:style-name="ifm_p_font.roman_mt.3.76mm_ifm">Vragen van het lid <text:span text:style-name="ifm_span_font.bold_ifm">Agnes Mulder</text:span> (CDA) aan de minister voor Buitenlandse Handel en Ontwikkelingssamenwerking over <text:span text:style-name="ifm_span_font.italic_ifm">het bericht dat het subsidieplafond van de Subsidiefaciliteit Burgerschap en Ontwikkelingssamenwerking (SBOS) voor het jaar 2013 is vastgesteld op nul</text:span> (ingezonden 28 februari 2013).</text:p>
      <text:p text:style-name="ifm_p_mt.3.76mm_ifm">Vraag 1</text:p>
      <text:p text:style-name="ifm_p_ifm">Kent u het bericht dat het subsidieplafond van de Subsidiefaciliteit Burgerschap en Ontwikkelingssamenwerking (SBOS) voor het jaar 2013 is vastgesteld op nul?<text:note text:id="ID-2013Z03898-d38e57" text:note-class="footnote"><text:note-citation text:label="1 ">1</text:note-citation><text:note-body><text:p text:style-name="ifm_p_font.normal_size.6.93pt_mt..5mm_indent.-0.1161in_mleft.0.1161in_ifm">https://www.sbos.nl/Public/NewsPage.aspx?id=23</text:p></text:note-body></text:note></text:p>
      <text:p text:style-name="ifm_p_mt.3.76mm_ifm">Vraag 2</text:p>
      <text:p text:style-name="ifm_p_ifm">Kunt aangeven welke overwegingen ten grondslag liggen aan dit besluit? Kunt u daarnaast aangeven waarom de Kamer niet over dit besluit is geïnformeerd tijdens het wetgevingsoverleg over het deel Buitenlandse Handel en Ontwikkelingssamenwerking van de Begroting Buitenlandse Zaken voor 2013?</text:p>
      <text:p text:style-name="ifm_p_mt.3.76mm_ifm">Vraag 3</text:p>
      <text:p text:style-name="ifm_p_ifm">Kunt u deze keuze toelichten in het licht van de toezegging van uw voorganger om te «bekijken of wij voor 2013 mogelijkheden hebben om SBOS ruimte te bieden om het nuttige werk te doen»<text:note text:id="ID-2013Z03898-d38e77" text:note-class="footnote"><text:note-citation text:label="2 ">2</text:note-citation><text:note-body><text:p text:style-name="ifm_p_font.normal_size.6.93pt_mt..5mm_indent.-0.1161in_mleft.0.1161in_ifm">Kamerstuk 33 000 V nr.130</text:p></text:note-body></text:note> en uw uitspraak tijdens het wetgevingsoverleg dat u eigenlijk wel «tevreden bent met de manier waarop we het nu doen»?<text:note text:id="ID-2013Z03898-d38e86" text:note-class="footnote"><text:note-citation text:label="3 ">3</text:note-citation><text:note-body><text:p text:style-name="ifm_p_font.normal_size.6.93pt_mt..5mm_indent.-0.1161in_mleft.0.1161in_ifm">Kamerstuk 33 400 V nr.110</text:p></text:note-body></text:note></text:p>
      <text:p text:style-name="ifm_p_mt.3.76mm_ifm">Vraag 4</text:p>
      <text:p text:style-name="ifm_p_ifm">Hoe hangt dit besluit samen met door u toegezegd onderzoek naar de mogelijkheden om het geefgedrag van particulieren te stimuleren, in reactie op de motie Van der Staaij c.s.<text:note text:id="ID-2013Z03898-d38e100" text:note-class="footnote"><text:note-citation text:label="4 ">4</text:note-citation><text:note-body><text:p text:style-name="ifm_p_font.normal_size.6.93pt_mt..5mm_indent.-0.1161in_mleft.0.1161in_ifm">Kamerstuk 33 400 V nr. 79</text:p></text:note-body></text:note>?</text:p>
      <text:p text:style-name="ifm_p_mt.3.76mm_ifm">Vraag 5</text:p>
      <text:p text:style-name="ifm_p_ifm">Bent u op de hoogte van het feit dat kleinschalige particuliere initiatieven gezamenlijke draagvlakactiviteiten organiseren, participeren in de discussie over de Geefwet en zoeken naar verbeterde samenwerking om een bijdrage te leveren aan armoedebestrijding in ontwikkelingslanden? Deelt u de mening dat SBOS een belangrijke bijdrage levert aan de facilitering van dit kleinschalig maatschappelijk initiatief in Nederland?</text:p>
      <text:p text:style-name="ifm_p_mt.3.76mm_ifm">Vraag 6</text:p>
      <text:p text:style-name="ifm_p_ifm">Zo ja, bent u bereid deze organisaties duidelijkheid te geven over de subsidiefaciliteiten die in de komende jaren ter beschikking zullen worden gesteld? Zo nee, hoe beziet u de rol van SBOS in de toekomst en die van het particuliere initiatief op het gebied van ontwikkelingssamenwerking binnen uw bredere beleid?</text:p>
      <text:p text:style-name="ifm_p_mt.3.76mm_ifm">Vraag 7</text:p>
      <text:p text:style-name="ifm_p_ifm">Bent u bereid deze vragen op zo kort mogelijke termijn te beantwoorden en in ieder geval voordat u de Kamer informeert over uw integrale beleidsvi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het subsidieplafond van de Subsidiefaciliteit Burgerschap en Ontwikkelingssamenwerking (SBOS) voor het jaar 2013 is vastgesteld op nul</dc:title>
    <meta:user-defined meta:name="OVERHEIDop.ParlID/DC.identifier">kv-tk-2013Z03898</meta:user-defined>
    <meta:user-defined meta:name="OVERHEIDop.vraagnummer">2013Z03898</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2-2013</meta:user-defined>
    <meta:user-defined meta:name="DCTERMS.W3CDTF/OVERHEIDop.datumIndiening">2013-02-28</meta:user-defined>
    <meta:user-defined meta:name="OVERHEID.StatenGeneraal/DC.creator">Tweede Kamer der Staten-Generaal</meta:user-defined>
    <dc:language>nl</dc:language>
    <meta:user-defined meta:name="DCTERMS.alternative"/>
    <meta:user-defined meta:name="DC.title">Het bericht dat het subsidieplafond van de Subsidiefaciliteit Burgerschap en Ontwikkelingssamenwerking (SBOS) voor het jaar 2013 is vastgesteld op nul</meta:user-defined>
    <meta:user-defined meta:name="DCTERMS.W3CDTF/DCTERMS.available">2013-02-28</meta:user-defined>
    <meta:user-defined meta:name="OVERHEIDop.publicationName">Kamervragen zonder antwoord</meta:user-defined>
    <meta:user-defined meta:name="OVERHEID.Organisatietype/OVERHEID.organisationType">staten generaal</meta:user-defined>
    <meta:user-defined meta:name="DCTERMS.W3CDTF/DCTERMS.issued">2013-02-28</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