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8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897</text:p>
      <text:p text:style-name="ifm_p_font.roman_mt.3.76mm_ifm">Vragen van het lid <text:span text:style-name="ifm_span_font.bold_ifm">Kuiken</text:span> (PvdA) aan de staatssecretaris van Infrastructuur en Milieu over <text:span text:style-name="ifm_span_font.italic_ifm">de vergoeding van luchtvaartmaatschappijen aan passagiers bij vertraging</text:span> (ingezonden 28 februari 2013).</text:p>
      <text:p text:style-name="ifm_p_mt.3.76mm_ifm">Vraag 1</text:p>
      <text:p text:style-name="ifm_p_ifm">Bent u bekend met het uitspraak van 26 februari jl. van het Europese Hof van Justitie, waarin is vastgesteld dat passagiers bij een vertraging van meer dan drie uur ook bij een vlucht met overstap recht hebben op een vergoeding van de luchtvaartmaatschappij?<text:note text:id="ID-2013Z03897-d38e48" text:note-class="footnote"><text:note-citation text:label="1 ">1</text:note-citation><text:note-body><text:p text:style-name="ifm_p_font.normal_size.6.93pt_mt..5mm_indent.-0.1161in_mleft.0.1161in_ifm">http://www.nu.nl/economie/3349625/geld-bij-vertraagde-vlucht-overstap.html</text:p></text:note-body></text:note></text:p>
      <text:p text:style-name="ifm_p_mt.3.76mm_ifm">Vraag 2</text:p>
      <text:p text:style-name="ifm_p_ifm">Bent u bekend met het recente onderzoek van claimbureau Vluchtvertraagd waaruit blijkt dat luchtvaartmaatschappijen ondanks uitspraken van het Europese Hof van Justitie de regels voor compensatie van passagiers bij vertraging van vluchten niet nakomen, en in veel gevallen niet binnen de termijn reageren op claims van passagiers?<text:note text:id="ID-2013Z03897-d38e62" text:note-class="footnote"><text:note-citation text:label="2 ">2</text:note-citation><text:note-body><text:p text:style-name="ifm_p_font.normal_size.6.93pt_mt..5mm_indent.-0.1161in_mleft.0.1161in_ifm">http://www.vlucht-vertraagd.nl/#/nieuws/2013/01/22/luchtvaartmaatschappijen-lappen-regels-aan-hun-laars/</text:p></text:note-body></text:note></text:p>
      <text:p text:style-name="ifm_p_mt.3.76mm_ifm">Vraag 3</text:p>
      <text:p text:style-name="ifm_p_ifm">Deelt u de mening dat het in het belang van de passagier is dat luchtvaartmaatschappijen de Europese jurisprudentie inzake het recht op een vergoeding bij vertraging naleven?</text:p>
      <text:p text:style-name="ifm_p_mt.3.76mm_ifm">Vraag 4</text:p>
      <text:p text:style-name="ifm_p_ifm">Deelt u de mening dat een stringenter sanctieregime (sneller beboeten) voor luchtvaartmaatschappijen kan helpen bij het beschermen van de rechten van de luchtvaartpassag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vergoeding van luchtvaartmaatschappijen aan passagiers bij vertraging</dc:title>
    <meta:user-defined meta:name="OVERHEIDop.ParlID/DC.identifier">kv-tk-2013Z03897</meta:user-defined>
    <meta:user-defined meta:name="OVERHEIDop.vraagnummer">2013Z0389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2-2013</meta:user-defined>
    <meta:user-defined meta:name="DCTERMS.W3CDTF/OVERHEIDop.datumIndiening">2013-02-28</meta:user-defined>
    <meta:user-defined meta:name="OVERHEID.StatenGeneraal/DC.creator">Tweede Kamer der Staten-Generaal</meta:user-defined>
    <dc:language>nl</dc:language>
    <meta:user-defined meta:name="DCTERMS.alternative"/>
    <meta:user-defined meta:name="DC.title">De vergoeding van luchtvaartmaatschappijen aan passagiers bij vertraging</meta:user-defined>
    <meta:user-defined meta:name="DCTERMS.W3CDTF/DCTERMS.available">2013-02-28</meta:user-defined>
    <meta:user-defined meta:name="OVERHEIDop.publicationName">Kamervragen zonder antwoord</meta:user-defined>
    <meta:user-defined meta:name="OVERHEID.Organisatietype/OVERHEID.organisationType">staten generaal</meta:user-defined>
    <meta:user-defined meta:name="DCTERMS.W3CDTF/DCTERMS.issued">2013-02-28</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