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70</text:p>
      <text:p text:style-name="ifm_p_font.roman_mt.3.76mm_ifm">Vragen van het lid <text:span text:style-name="ifm_span_font.bold_ifm">Thieme</text:span> (PvdD) aan de staatssecretaris van Economische Zaken over <text:span text:style-name="ifm_span_font.italic_ifm">een steakhouse dat al 63 jaar paard verkoopt als rund</text:span> (ingezonden 28 februari 2013).</text:p>
      <text:p text:style-name="ifm_p_mt.3.76mm_ifm">Vraag 1</text:p>
      <text:p text:style-name="ifm_p_ifm">Kent u het bericht «Piet de Leeuw biecht nu alles maar op: «We serveren paard sinds 1949»»?<text:note text:id="ID-2013Z03870-d38e57" text:note-class="footnote"><text:note-citation text:label="1 ">1</text:note-citation><text:note-body><text:p text:style-name="ifm_p_font.normal_size.6.93pt_mt..5mm_indent.-0.1161in_mleft.0.1161in_ifm">http://www.parool.nl/parool/nl/4024/AMSTERDAM-CENTRUM/article/detail/3394507/2013/02/15/Piet-de-Leeuw-biecht-nu-alles-maar-op-We-serveren-paard-sinds-1949.dhtml</text:p></text:note-body></text:note></text:p>
      <text:p text:style-name="ifm_p_mt.3.76mm_ifm">Vraag 2</text:p>
      <text:p text:style-name="ifm_p_ifm">Deelt u de mening dat de Warenwet niet toestaat vlees als biefstuk te verkopen wanneer het niet afkomstig is van rund? Zo nee, waarom niet? Zo ja, bent u bereid de Nederlandse Voedsel en Warenautoriteit (NVWA) opdracht te geven proces verbaal op te maken?</text:p>
      <text:p text:style-name="ifm_p_mt.3.76mm_ifm">Vraag 3</text:p>
      <text:p text:style-name="ifm_p_ifm">Hoe verklaart u dat een restaurant haar klanten ruim 60 jaar bewust in verwarring kan laten over de herkomst van het geserveerde vlees, in strijd met de wettelijke bepalingen, en wat zegt dat voor u over de opsporingsinstanties?</text:p>
      <text:p text:style-name="ifm_p_mt.3.76mm_ifm">Vraag 4</text:p>
      <text:p text:style-name="ifm_p_ifm">Hoe beoordeelt u het feit dat het personeel van het betreffende restaurant door de eigenaar verplicht werd te zwijgen over de herkomst van het vlees?</text:p>
      <text:p text:style-name="ifm_p_mt.3.76mm_ifm">Vraag 5</text:p>
      <text:p text:style-name="ifm_p_ifm">Kunt u bevestigen dat tegen het betreffende restaurant nog steeds geen proces verbaal is opgemaakt wegens misleiding en overtreding van de Warenwet en dat de NVWA heeft aangegeven daaraan geen prioriteit te geven? Zo ja, hoe beoordeelt u dit en bent u bereid alsnog vervolging in te stellen? Zo nee, wanneer is proces verbaal opgemaakt en op basis van welke verden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steakhouse dat al 63 jaar paard verkoopt als rund</dc:title>
    <meta:user-defined meta:name="OVERHEIDop.ParlID/DC.identifier">kv-tk-2013Z03870</meta:user-defined>
    <meta:user-defined meta:name="OVERHEIDop.vraagnummer">2013Z0387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Een steakhouse dat al 63 jaar paard verkoopt als rund</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Economie | Markttoezich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