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66</text:p>
      <text:p text:style-name="ifm_p_font.roman_mt.3.76mm_ifm">Vragen van het lid <text:span text:style-name="ifm_span_font.bold_ifm">De Wit</text:span> (SP) aan de staatssecretaris van Veiligheid en Justitie over <text:span text:style-name="ifm_span_font.italic_ifm">adopties uit Ethiopië en de handelwijze van de vergunninghouder</text:span> (ingezonden 28 februari 2013).</text:p>
      <text:p text:style-name="ifm_p_mt.3.76mm_ifm">Vraag 1</text:p>
      <text:p text:style-name="ifm_p_ifm">Wat is uw reactie op de uitzendingen van Argos<text:note text:id="ID-2013Z03866-d38e57" text:note-class="footnote"><text:note-citation text:label="1 ">1</text:note-citation><text:note-body><text:p text:style-name="ifm_p_font.normal_size.6.93pt_mt..5mm_indent.-0.1161in_mleft.0.1161in_ifm">Argos, 23 februari 2013, http://weblogs.vpro.nl/argos/2013/02/22/23-februari-2013-reconstructie-van-een-adoptie/</text:p></text:note-body></text:note> en Brandpunt<text:note text:id="ID-2013Z03866-d38e66" text:note-class="footnote"><text:note-citation text:label="2 ">2</text:note-citation><text:note-body><text:p text:style-name="ifm_p_font.normal_size.6.93pt_mt..5mm_indent.-0.1161in_mleft.0.1161in_ifm">Brandpunt, 24 februari 2013, http://brandpunt.kro.nl/seizoenen/2013/afleveringen/24-02-2013/fragmenten/kinderen_te_koop</text:p></text:note-body></text:note> over onzorgvuldigheden en misstanden rondom adopties uit Ethiopië?</text:p>
      <text:p text:style-name="ifm_p_mt.3.76mm_ifm">Vraag 2</text:p>
      <text:p text:style-name="ifm_p_ifm">Ziet u, naar aanleiding van deze onthullingen, reden om terug te komen op uw eerdere standpunt geuit in antwoorden op Kamervragen<text:note text:id="ID-2013Z03866-d38e81" text:note-class="footnote"><text:note-citation text:label="3 ">3</text:note-citation><text:note-body><text:p text:style-name="ifm_p_font.normal_size.6.93pt_mt..5mm_indent.-0.1161in_mleft.0.1161in_ifm">Aanhangsel Handelingen, vergaderjaar 2012–2013, nr. 722</text:p></text:note-body></text:note> dat er aanvullende maatregelen zijn genomen om de zorgvuldigheid van de procedure te versterken, dat de Ethiopische autoriteiten sinds 2009 hard werken aan de versterking van hun adoptieprocedures en dat er geen aanleiding is om adopties uit Ethiopië stop te zetten? Zo nee, waarom niet?</text:p>
      <text:p text:style-name="ifm_p_mt.3.76mm_ifm">Vraag 3</text:p>
      <text:p text:style-name="ifm_p_ifm">Welke garanties en waarborgen zijn er nu dat adopties uit Ethiopië zuiver verlopen, dat de dossiers op orde zijn en dat de daarin gelegen informatie ook juist is? Wat is hierin de rol en de verantwoordelijkheid van de Nederlandse vergunninghouder? Hoe serieus neemt de Nederlandse vergunninghouder deze rol?</text:p>
      <text:p text:style-name="ifm_p_mt.3.76mm_ifm">Vraag 4</text:p>
      <text:p text:style-name="ifm_p_ifm">Hoe beoordeelt u de rol van de vergunninghouder, Wereldkinderen, bij de adoptie die in de uitzending van Brandpunt is uitgelicht?<text:note text:id="ID-2013Z03866-d38e102" text:note-class="footnote"><text:note-citation text:label="4 ">4</text:note-citation><text:note-body><text:p text:style-name="ifm_p_font.normal_size.6.93pt_mt..5mm_indent.-0.1161in_mleft.0.1161in_ifm">Brandpunt, 24 februari 2013, http://brandpunt.kro.nl/seizoenen/2013/afleveringen/24-02-2013/fragmenten/kinderen_te_koop</text:p></text:note-body></text:note>  Hoe kan deze organisatie beweren dat het dankzij haar inspanningen is dat de biologische ouders in Ethiopië zijn gevonden, terwijl zij in werkelijkheid juist heeft geweigerd hieraan mee te werken? Zijn er aanwijzingen dat Wereldkinderen bewust feiten heeft achter gehouden dan wel bewust bepaalde zaken niet heeft onderzocht? Op welke wijze gaat u deze organisatie hierop aanspreken?</text:p>
      <text:p text:style-name="ifm_p_mt.3.76mm_ifm">Vraag 5</text:p>
      <text:p text:style-name="ifm_p_ifm">Bent u bereid onderzoek in te laten stellen naar de rol van deze Nederlandse vergunninghouder?</text:p>
      <text:p text:style-name="ifm_p_mt.3.76mm_ifm">Vraag 6</text:p>
      <text:p text:style-name="ifm_p_ifm">Deelt u de mening dat adopties uit Ethiopië uit het verleden onderzocht moeten worden zodat duidelijk wordt of er vaker ten onrechte vermeld is dat de Ethiopische biologische ouders overleden waren? Zo nee, waarom niet? Zo ja, op welke wijze zal een dergelijk onderzoek plaats vinden en door wie zal dit verricht worden?</text:p>
      <text:h text:style-name="ifm_p_font.bold_mt.5.08mm_page.keep-with-next_ifm" text:outline-level="2">Toelichting:</text:h>
      <text:p text:style-name="ifm_p_mt.4.23mm_ifm">Deze vragen dienen ter aanvulling op eerdere vragen terzake van het lid Recourt (PvdA), ingezonden 28 februari 2013 (vraagnummer 2013Z038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dopties uit Ethiopië en de handelswijze van de vergunninghouder</dc:title>
    <meta:user-defined meta:name="OVERHEIDop.ParlID/DC.identifier">kv-tk-2013Z03866</meta:user-defined>
    <meta:user-defined meta:name="OVERHEIDop.vraagnummer">2013Z03866</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Adopties uit Ethiopië en de handelswijze van de vergunninghouder</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