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73</text:p>
      <text:p text:style-name="ifm_p_font.roman_mt.3.76mm_ifm">Vragen van het lid <text:span text:style-name="ifm_span_font.bold_ifm">Van Bommel</text:span> (SP) aan de minister van Buitenlandse Zaken over <text:span text:style-name="ifm_span_font.italic_ifm">vijf vrouwen uit Gaza die niet mogen studeren op de Westoever</text:span> (ingezonden 27 februari 2013).</text:p>
      <text:p text:style-name="ifm_p_mt.3.76mm_ifm">Vraag 1</text:p>
      <text:p text:style-name="ifm_p_ifm">Bent u bekend met de zaak van de vijf vrouwen uit Gaza die willen studeren aan een universiteit op de Westelijke Jordaanoever, maar door Israël niet toegelaten worden tot de Westelijke Jordaanoever?<text:note text:id="ID-2013Z03773-d38e58" text:note-class="footnote"><text:note-citation text:label="1 ">1</text:note-citation><text:note-body><text:p text:style-name="ifm_p_font.normal_size.6.93pt_mt..5mm_indent.-0.1161in_mleft.0.1161in_ifm">Supreme Court rejects petition by five students wishing to study in the West Bank, HCJ 495/12, http://www.gisha.org/item.asp?lang_id=en&amp;p_id=1692, september 2012.</text:p></text:note-body></text:note></text:p>
      <text:p text:style-name="ifm_p_mt.3.76mm_ifm">Vraag 2</text:p>
      <text:p text:style-name="ifm_p_ifm">Deelt u de opvatting dat de vijf vrouwen het recht hebben om te studeren aan universiteiten op de Westelijke Jordaanoever en dat Israël daarom verplicht is hun reis naar de Westelijke Jordaanoever toe te staan? Indien neen, waarom niet? Kunt u uw antwoord toelichten?</text:p>
      <text:p text:style-name="ifm_p_mt.3.76mm_ifm">Vraag 3</text:p>
      <text:p text:style-name="ifm_p_ifm">Kunt u bevestigen dat sinds er in september 2000 een reisverbod voor studenten van kracht werd, slechts drie studenten uit Gaza op de Westelijke Jordaanoever hebben kunnen studeren? Indien neen, wat zijn dan de feiten?</text:p>
      <text:p text:style-name="ifm_p_mt.3.76mm_ifm">Vraag 4</text:p>
      <text:p text:style-name="ifm_p_ifm">Kunt u bevestigen dat Israël met betrekking tot Gaza en de Westelijke Jordaanoever een scheidingsbeleid («separation policy») hanteert?<text:note text:id="ID-2013Z03773-d38e84" text:note-class="footnote"><text:note-citation text:label="2 ">2</text:note-citation><text:note-body><text:p text:style-name="ifm_p_font.normal_size.6.93pt_mt..5mm_indent.-0.1161in_mleft.0.1161in_ifm">What is the «separation policy»?, http://www.gisha.org/UserFiles/File/publications/Bidul/bidul-infosheet-ENG.pdf, juni 2012.</text:p></text:note-body></text:note> Indien ja, wat houdt dit beleid concreet in? Indien neen, wat zijn hier dan de feiten?</text:p>
      <text:p text:style-name="ifm_p_mt.3.76mm_ifm">Vraag 5</text:p>
      <text:p text:style-name="ifm_p_ifm">Is de weigering de vijf vrouwen tot de Westelijke Jordaanoever toe te laten onderdeel van dit scheidingsbeleid? Kunt u uw antwoord toelichten?</text:p>
      <text:p text:style-name="ifm_p_mt.3.76mm_ifm">Vraag 6</text:p>
      <text:p text:style-name="ifm_p_ifm">Bent u bereid er bij uw Israëlische collega’s op aan te dringen dat de vijf vrouwen alsnog kunnen studeren aan de Palestijnse universiteit op de Westelijke Jordaanoever en in EU-verband aandacht voor deze zaak te vra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ijf vrouwen uit Gaza die niet mogen studeren op de Westoever</dc:title>
    <meta:user-defined meta:name="OVERHEIDop.ParlID/DC.identifier">kv-tk-2013Z03773</meta:user-defined>
    <meta:user-defined meta:name="OVERHEIDop.vraagnummer">2013Z0377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Vijf vrouwen uit Gaza die niet mogen studeren op de Westoever</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