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7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771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de reïntegratietrajecten bij sociale werkplaats IW4 voor bijstandsgerechtigden</text:span> (ingezonden 27 februari 2013).</text:p>
      <text:p text:style-name="ifm_p_mt.3.76mm_ifm">Vraag 1</text:p>
      <text:p text:style-name="ifm_p_ifm">Wat is uw reactie op het werktraject met behoud van uitkering dat de gemeente Veenendaal inzet voor bijstandsgerechtigden bij sociale werkplaats IW4 op straffe van een korting op de uitkering?<text:note text:id="ID-2013Z03771-d38e58" text:note-class="footnote"><text:note-citation text:label="1 ">1</text:note-citation><text:note-body><text:p text:style-name="ifm_p_font.normal_size.6.93pt_mt..5mm_indent.-0.1161in_mleft.0.1161in_ifm">De Gelderlander – 21 februari 2013 – IW4 helpt niet bij re-integratie</text:p></text:note-body></text:note></text:p>
      <text:p text:style-name="ifm_p_mt.3.76mm_ifm">Vraag 2</text:p>
      <text:p text:style-name="ifm_p_ifm">Acht u het wenselijk dat bijstandsgerechtigden eentonig en geestdodend werk moeten verrichten dat niet of nauwelijks aansluit bij de behoeften van een bijstandsgerechtigde? Kunt u dit toelichten?</text:p>
      <text:p text:style-name="ifm_p_mt.3.76mm_ifm">Vraag 3</text:p>
      <text:p text:style-name="ifm_p_ifm">Bent u in zijn algemeenheid van mening dat het wenselijker is dat bijstandsgerechtigden worden gere-integreerd naar een werkplek passend bij de opleiding, werkervaring en behoefte van de persoon en niet door een werkcarrousel worden geperst zoals bij sociale werkplaats IW4 gebeurt?</text:p>
      <text:p text:style-name="ifm_p_mt.3.76mm_ifm">Vraag 4</text:p>
      <text:p text:style-name="ifm_p_ifm">Kunt u toelichten of er bij sociale werkplaats IW4 naast bijstandsgerechtigden ook personen met een indicatie voor de sociale werkplaats instromen? Zo nee, is hier sprake van verdringing? Kunt u da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re-integratietrajecten bij sociale werkplaats IW4 voor bijstandsgerechtigden</dc:title>
    <meta:user-defined meta:name="OVERHEIDop.ParlID/DC.identifier">kv-tk-2013Z03771</meta:user-defined>
    <meta:user-defined meta:name="OVERHEIDop.vraagnummer">2013Z037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2-2013</meta:user-defined>
    <meta:user-defined meta:name="DCTERMS.W3CDTF/OVERHEIDop.datumIndiening">2013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-integratietrajecten bij sociale werkplaats IW4 voor bijstandsgerechtigden</meta:user-defined>
    <meta:user-defined meta:name="DCTERMS.W3CDTF/DCTERMS.available">2013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Sociale zekerheid | Werkloosheid</meta:user-defined>
    <meta:user-defined meta:name="OVERHEID.Informatietype/DC.type">officiële publicatie</meta:user-defined>
    <meta:user-defined meta:name="OVERHEIDop.versieInformatie"/>
  </office:meta>
</office:document-meta>
</file>